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ittersweg 5a, 3257LD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5-01632 voor een omgevingsvergunning betreffende het realiseren van een boerderijwinkel op locatie Fittersweg 5a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zaaknummer Z2026-01632. U kunt het bezwaar indienen bij burgemeester en wethouders van Goeree-Overflakkee, Postbus 1, 3240 AA Middelharnis. De termijn voor het indienen van een bezwaar bedraagt 6 weken. Deze termijn begint de dag nadat bekendmaking besluit aan aanvrager (verzenddatum besluit)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582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632</meta:user-defined>
    <dc:language>nl</dc:language>
    <meta:user-defined meta:name="OVERHEIDop.locatietype/OVERHEIDop.gebiedsmarkering">Vlak</meta:user-defined>
    <meta:user-defined meta:name="DC.title">Kennisgeving besluit op aanvraag omgevingsvergunning Fittersweg 5a, 3257LD Ooltgensplaa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5829</meta:user-defined>
    <meta:user-defined meta:name="OVERHEIDop.GmbID/DC.identifier">gmb-2026-285829</meta:user-defined>
    <meta:user-defined meta:name="OVERHEIDop.versieInformatie"/>
  </office:meta>
</office:document-meta>
</file>