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3790421ic0ac405d-4174-47c7-aa57-f751b0b11b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Roosje Vosstraat 15-2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Roosje Vosstraat 15-27 (parkeervaknummer 11485748531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4mm" svg:height="104.3mm"><draw:image xlink:href="Pictures/Afbeelding833790421ic0ac405d-4174-47c7-aa57-f751b0b11bd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Roosje Vosstraat 15-27 - Roosje Vosstraat 15-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Roosje Vosstraat 15-27</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Roosje Vosstraat 15-27</meta:user-defined>
    <meta:user-defined meta:name="DCTERMS.W3CDTF/DCTERMS.available">2026-06-16</meta:user-defined>
    <meta:user-defined meta:name="DCTERMS.W3CDTF/OVERHEIDop.jaargang">2026</meta:user-defined>
    <meta:user-defined meta:name="OVERHEIDop.publicationIssue">285826</meta:user-defined>
    <meta:user-defined meta:name="OVERHEIDop.GmbID/DC.identifier">gmb-2026-285826</meta:user-defined>
    <meta:user-defined meta:name="OVERHEIDop.versieInformatie"/>
  </office:meta>
</office:document-meta>
</file>