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2c4c5cd-ffa7-4e5e-a04d-89baf3dc5e1d.png" manifest:media-type="image/x-eps"/>
  <manifest:file-entry manifest:full-path="Pictures/Afbeelding1iabcdf7a0-9046-4d8a-8319-028dfb1e7f24.png" manifest:media-type="image/x-eps"/>
  <manifest:file-entry manifest:full-path="Pictures/Afbeelding2i480da41f-ec3d-4e27-a266-8da4056a99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6-12  Westerdijk,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072</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52c4c5cd-ffa7-4e5e-a04d-89baf3dc5e1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Westerdijk </text:span>(ter hoogte van de David van Mollemstraat, nabij de zijgevel van het pand David van Mollemstraat huisnummer 1; wegvak: tussen de David van Mollemstraat en de Otterstraat)</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29.32830188679245mm"><draw:image xlink:href="Pictures/Afbeelding1iabcdf7a0-9046-4d8a-8319-028dfb1e7f24.png" xlink:type="simple"/></draw:frame></text:p>
            </text:section></draw:text-box></draw:frame>
          </text:p>
            <text:p text:style-name="common-al">In te trekken A1 zone, 30 kilometer per uur, begin. Zie rode pijl </text:p>
            <text:p text:style-name="common-al"/>
            <text:p text:style-name="common-al">
            <text:span text:style-name="nadrukvet">Westerdijk </text:span>(ter hoogte van de David van Mollemstrtaat, nabij de zijgevel van het appartementencomplex David van Mollemstraat huisnummers 5 tot en met 57 oneven; wegvak: tussen de Zijdebalenstraat en de David van Mollemstraat)</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29.32830188679245mm"><draw:image xlink:href="Pictures/Afbeelding2i480da41f-ec3d-4e27-a266-8da4056a9954.png" xlink:type="simple"/></draw:frame></text:p>
            </text:section></draw:text-box></draw:frame>
          </text:p>
            <text:p text:style-name="common-al">In te trekken A2 zone, 30 kilometer per uur,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8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Westerdijk (ter hoogte van de David van Mollemstraat, nabij de zijgevel van het pand David van Mollemstraat huisno. 1 en nabij de zijgevel van het appartementenxomplex David van Mollemstraat huisnrs. 5 t/m 57 onev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07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2  Westerdijk, Noordwest, Maximumsnelheid, Verkeersmaatregelen Gemeente Utrecht</meta:user-defined>
    <meta:user-defined meta:name="DCTERMS.W3CDTF/DCTERMS.available">2026-06-16</meta:user-defined>
    <meta:user-defined meta:name="OVERHEIDop.externeBijlage">Bebordingsplan Noordwest|exb-2026-21083</meta:user-defined>
    <meta:user-defined meta:name="DCTERMS.W3CDTF/OVERHEIDop.jaargang">2026</meta:user-defined>
    <meta:user-defined meta:name="OVERHEIDop.publicationIssue">285825</meta:user-defined>
    <meta:user-defined meta:name="OVERHEIDop.GmbID/DC.identifier">gmb-2026-285825</meta:user-defined>
    <meta:user-defined meta:name="OVERHEIDop.versieInformatie"/>
  </office:meta>
</office:document-meta>
</file>