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natuurvriendelijke oevers (Hoenderdaell) op de locatie Van Ewijckskade 2a Anna Paulowna, zaaknummer Z-5766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leggen van natuurvriendelijke oevers (Hoenderdaell) op de locatie Van Ewijckskade 2a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4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8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natuurvriendelijke oevers (Hoenderdaell) op de locatie Van Ewijckskade 2a Anna Paulowna, zaaknummer Z-576653</meta:user-defined>
    <meta:user-defined meta:name="DCTERMS.W3CDTF/DCTERMS.available">2026-06-16</meta:user-defined>
    <meta:user-defined meta:name="DCTERMS.W3CDTF/OVERHEIDop.jaargang">2026</meta:user-defined>
    <meta:user-defined meta:name="OVERHEIDop.publicationIssue">285824</meta:user-defined>
    <meta:user-defined meta:name="OVERHEIDop.GmbID/DC.identifier">gmb-2026-285824</meta:user-defined>
    <meta:user-defined meta:name="OVERHEIDop.versieInformatie"/>
  </office:meta>
</office:document-meta>
</file>