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11 juni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ouwclaimovereenkomst De Bunte</text:p>
            <text:p text:style-name="al">Voorlopige aanslag naheffing Provincie Noord-Brabant inzake overdracht stortplaats Zevenbergen</text:p>
            <text:p text:style-name="al">De besluiten op deze openbare besluitenlijst zijn compact geformuleerd. Hieraan kunnen geen rechten worden ontleend. De volledige besluiten zijn bepalend. 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8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11 juni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819</meta:user-defined>
    <meta:user-defined meta:name="OVERHEIDop.GmbID/DC.identifier">gmb-2026-285819</meta:user-defined>
    <meta:user-defined meta:name="OVERHEIDop.versieInformatie"/>
  </office:meta>
</office:document-meta>
</file>