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e woning en woonlaag, Nieuwe Kijk in 't Jatstraat 99, 9712 SG Groningen, naast Nieuwe Kijk in 't Jatstraat 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woning en woonlaag aan Nieuwe Kijk in 't Jatstraat 99  te Groningen naast Nieuwe Kijk in 't Jatstraat 99 </text:span>
          </text:p>
            <text:p text:style-name="common-al">De gemeente Groningen heeft een omgevingsvergunning verleend. De gemeente geeft hiermee toestemming voor het realiseren van een nieuwe woning en woonlaag aan Nieuwe Kijk in 't Jatstraat 99  te Groningen  naast Nieuwe Kijk in 't Jatstraat 99, dossiernummer GRN-00022723  (verzonden 12-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81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1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1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23</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realiseren van een nieuwe woning en woonlaag, Nieuwe Kijk in 't Jatstraat 99, 9712 SG Groningen, naast Nieuwe Kijk in 't Jatstraat 99</meta:user-defined>
    <meta:user-defined meta:name="OVERHEIDop.datumEindeReactietermijn">2026-07-27</meta:user-defined>
    <meta:user-defined meta:name="OVERHEIDop.terinzageleggingBG">https://groningen.lokalebekendmakingen.nl/case/1:9822:276974</meta:user-defined>
    <meta:user-defined meta:name="DCTERMS.W3CDTF/DCTERMS.available">2026-06-16</meta:user-defined>
    <meta:user-defined meta:name="DCTERMS.W3CDTF/OVERHEIDop.jaargang">2026</meta:user-defined>
    <meta:user-defined meta:name="OVERHEIDop.publicationIssue">285817</meta:user-defined>
    <meta:user-defined meta:name="OVERHEIDop.GmbID/DC.identifier">gmb-2026-285817</meta:user-defined>
    <meta:user-defined meta:name="OVERHEIDop.versieInformatie"/>
  </office:meta>
</office:document-meta>
</file>