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een carport, Wethouder Pijsstraat 24</text:p>
            <text:p text:style-name="al">Het vervangen van de afgekeurde roeden van de Zwartenbergse molen, Zevenbergseweg 23</text:p>
            <text:p text:style-name="al">Het uitbreiden van de woning, Baai 128</text:p>
            <text:p text:style-name="al">Het verbouwen van de woning, Prealle 40</text:p>
            <text:p text:style-name="al">Het splitsen van een bestaande winkel op de verdieping in twee winkelunits, Winkelcentrum 16</text:p>
            <text:p text:style-name="al">Het splitsen van de winkelunit, Winkelcentrum 43</text:p>
            <text:p text:style-name="al">Het huisvesten van personen, Spoorlaan 173</text:p>
            <text:p text:style-name="al">
            <text:span text:style-name="nadrukvet">Verleende Omgevingsvergunningen</text:span>
          </text:p>
            <text:p text:style-name="al">Het vervangen van kozijnen en de voordeur, Fazant 7</text:p>
            <text:p text:style-name="al">Het toevoegen van camerabewaking bij het al gerealiseerde zonnepark, Bollendonkseweg 8</text:p>
            <text:p text:style-name="al">Het plaatsen van een tijdelijke woonunit, Klarinetstraat 6</text:p>
            <text:p text:style-name="al">Het wijzigen van de verleende vergunning m.b.t. het realiseren van een scootmobielruimte, Dreef 37</text:p>
            <text:p text:style-name="al">Het oprichten van een bedrijfsruimte, Oude Kerkstraat 1</text:p>
            <text:p text:style-name="al">Het voeren van een dagbesteding als nevenactiviteit bij een manege, Bellendreef 4</text:p>
            <text:p text:style-name="al">Het realiseren van een dakopbouw en plaatsen van een kozijn, Binnenhof 98</text:p>
            <text:p text:style-name="al">Het plaatsen van een energieopslagsysteem, Hermelijnweg 18</text:p>
            <text:p text:style-name="al">Het uitbreiden van een bedrijfspand, Pauvreweg 28</text:p>
            <text:p text:style-name="al">Het plaatsen van een dakraam en dakkapellen, het aanbrengen van PV-panelen en herstellen van kozijnen, Markt 88</text:p>
            <text:p text:style-name="al">Het isoleren van het dak en het vervangen van de dakpannen, Lange Brugstraat 13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58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809</meta:user-defined>
    <meta:user-defined meta:name="OVERHEIDop.GmbID/DC.identifier">gmb-2026-285809</meta:user-defined>
    <meta:user-defined meta:name="OVERHEIDop.versieInformatie"/>
  </office:meta>
</office:document-meta>
</file>