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oterdiepstraat 53-3 1079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12-06-2026</text:p>
            <text:p text:style-name="common-al">Zaakadres: Boterdiepstraat 53-3 1079SV Amsterdam</text:p>
            <text:p text:style-name="common-al">Zaaknummer: Z2026-02227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27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8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272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Boterdiepstraat 53-3 1079SV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07</meta:user-defined>
    <meta:user-defined meta:name="OVERHEIDop.GmbID/DC.identifier">gmb-2026-285807</meta:user-defined>
    <meta:user-defined meta:name="OVERHEIDop.versieInformatie"/>
  </office:meta>
</office:document-meta>
</file>