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6Californische cipressen, 4 fijnsparrenen2 Douglassparren aan Sparrenlaan 22, 8162CX Epe (1424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2 van de 25 bomen (te weten: 16 Californische cipressen, 4 fijnsparren en 2 Douglassparren) aan Sparrenlaan 22, 8162CX Epe waarvoor een aanvraag omgevingsvergunning is ingediend. Voor de kap van 3 andere bomen uit de aanvraag (1 reuzenzilverspar en 2 Californische cipressen) is de omgevingsvergunning geweigerd.</text:p>
            <text:p text:style-name="common-al">Datum besluit: 12-06-2026.</text:p>
            <text:p text:style-name="common-al">Zaaknummer: 1424896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580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083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6Californische cipressen, 4 fijnsparrenen2 Douglassparren aan Sparrenlaan 22, 8162CX Epe (1424896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06</meta:user-defined>
    <meta:user-defined meta:name="OVERHEIDop.GmbID/DC.identifier">gmb-2026-285806</meta:user-defined>
    <meta:user-defined meta:name="OVERHEIDop.versieInformatie"/>
  </office:meta>
</office:document-meta>
</file>