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kt u ouderen in Etten-Leur blij deze zomer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een wandeling, een praatje of een klein gebaar</text:p>
            <text:p text:style-name="al">De zomer is begonnen. Voor veel zorgmedewerkers een tijd van vakantie – en voor ons een periode waarin wij bij Avoord alles op alles zetten om de zorg goed te blijven organiseren.</text:p>
            <text:p text:style-name="al">We krijgen gelukkig al veel hulp van familie, vrijwilligers, vakantiekrachten en collega’s. Daar zijn we heel blij mee. Tegelijk kunnen we extra hulp goed gebruiken.</text:p>
            <text:p text:style-name="al">Met een klein gebaar kunt u al veel betekenen voor onze bewoners op onze locaties Het Anbarg, Contrefort, Franciscushof of Kloostergaard. Denk aan:</text:p>
            <text:p text:style-name="al">samen een stukje wandelen</text:p>
            <text:p text:style-name="al">helpen bij koffie of een maaltijd</text:p>
            <text:p text:style-name="al">ondersteunen bij een activiteit</text:p>
            <text:p text:style-name="al">een praatje maken of samen een spelletje doen.</text:p>
            <text:p text:style-name="al">Of u nu een uurtje over hebt of wat vaker wilt helpen – alles is welkom. Ervaring is niet nodig.</text:p>
            <text:p text:style-name="al">Interesse? </text:p>
            <text:p text:style-name="al">Mail naar <text:a xlink:href="mailto:vrijwilligers@avoord.nl" xlink:type="simple">vrijwilligers@avoord.nl</text:a> of bel 076 – 532 50 00. U zit nergens aan vast en helpt gewoon wanneer het u uitkomt. Samen maken we er een mooie zomer van!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58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aakt u ouderen in Etten-Leur blij deze zomer?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803</meta:user-defined>
    <meta:user-defined meta:name="OVERHEIDop.GmbID/DC.identifier">gmb-2026-285803</meta:user-defined>
    <meta:user-defined meta:name="OVERHEIDop.versieInformatie"/>
  </office:meta>
</office:document-meta>
</file>