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de legalisatie van de bestaande situatie van kamergewijze verhuur op de locatie Pastoor Rabouplein 5 te Heilig Landstichting zaaknummer Z26AB.0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1 juni 2026 </text:p>
            <text:p text:style-name="common-al">
            <text:span text:style-name="nadrukvet">DSO-kenmerk:</text:span> 2026061101800</text:p>
            <text:p text:style-name="common-al">
            <text:span text:style-name="nadrukvet">Voor:</text:span> de legalisatie van de bestaande situatie van kamergewijze verhuur </text:p>
            <text:p text:style-name="common-al">
            <text:span text:style-name="nadrukvet">Locatie:</text:span> Pastoor Rabouplein 5 te Heilig Landstichting </text:p>
            <text:p text:style-name="common-al">
            <text:span text:style-name="nadrukvet">Ons zaaknummer:</text:span> Z26AB.054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4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8580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0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0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de legalisatie van de bestaande situatie van kamergewijze verhuur op de locatie Pastoor Rabouplein 5 te Heilig Landstichting zaaknummer Z26AB.0546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802</meta:user-defined>
    <meta:user-defined meta:name="OVERHEIDop.GmbID/DC.identifier">gmb-2026-285802</meta:user-defined>
    <meta:user-defined meta:name="OVERHEIDop.versieInformatie"/>
  </office:meta>
</office:document-meta>
</file>