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tadsrondweg - Zuid over de Woudvaart te Sneek, Sneek (SNE00) H 1252, CLZ-00108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2-2026 de volgende melding is binnengekomen. </text:p>
            <text:p text:style-name="common-al">
            
          </text:p>
            <text:p text:style-name="common-al">
            
          </text:p>
            <text:p text:style-name="common-al">Stadsrondweg - Zuid over de Woudvaart te Sneek, Sneek (SNE00) H 1252, het toepassen van grond voor ophoging van het terrein (ingediend op: 10-02-2026)</text:p>
            <text:p text:style-name="common-al">
            
          </text:p>
            <text:p text:style-name="common-al">Het zaaknummer is CLZ-001083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58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08319</meta:user-defined>
    <meta:user-defined meta:name="DCTERMS.abstract">Melding activiteit omgevingswet voor toepassen van grond of baggerspecie op of in de landbodem aan Stadsrondweg - Zuid over de Woudvaart te Sneek, Sneek (SNE00) H 1252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activiteit omgevingswet aan Stadsrondweg - Zuid over de Woudvaart te Sneek, Sneek (SNE00) H 1252, CLZ-0010831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00</meta:user-defined>
    <meta:user-defined meta:name="OVERHEIDop.GmbID/DC.identifier">gmb-2026-285800</meta:user-defined>
    <meta:user-defined meta:name="OVERHEIDop.versieInformatie"/>
  </office:meta>
</office:document-meta>
</file>