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ntwikkelfonds NHN</text:p>
      <text:section text:name="regeling_id1-3-2" text:style-name="regeling">
        <text:section text:name="aanhef_id1-3-2-1" text:style-name="aanhef">
          <text:section text:name="preambule_id1-3-2-1-1" text:style-name="preambule">
            <text:p text:style-name="al">Het college van burgemeester en wethouders besluit,</text:p>
            <text:p text:style-name="al"/>
            <text:p text:style-name="al">gelet op artikel 3 van de Algemene Subsidieverordening Alkmaar 2019,</text:p>
            <text:p text:style-name="al"/>
            <text:p text:style-name="al">vast te stellen de Nadere regels Ontwikkelfonds NH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niet nader worden omschreven, hebben dezelfde betekenis als in de ASV.</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Alkmaar 2019</text:p>
                  </text:list-item>
                  <text:list-item text:style-override="id1-3-2-2-1-3-3-2">
                    <text:number>–</text:number>
                    <text:p text:style-name="al">Loopbaanadviseur: Professioneel adviseur arbeidsmarktbeleid met een erkend keurmerk of gecertificeerd adviseur werkzaam bij Werkcentrum NHN. </text:p>
                  </text:list-item>
                  <text:list-item text:style-override="id1-3-2-2-1-3-3-3">
                    <text:number>–</text:number>
                    <text:p text:style-name="al">Toetsingsteam ontwikkelfonds RPAnhn: een panel van deskundigen, welke als adviseur optreedt met betrekking tot de besluitvorming </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Het Ontwikkelfonds NHN is een instrument ten behoeve van de arbeidsmarktregio NHN met als doelstellingen:</text:p>
            <text:list text:style-name="id1-3-2-2-2-3">
              <text:list-item text:style-override="id1-3-2-2-2-3-1">
                <text:number>a.</text:number>
                <text:p text:style-name="al">talent aantrekken en behouden voor de regio NHN,</text:p>
              </text:list-item>
              <text:list-item text:style-override="id1-3-2-2-2-3-2">
                <text:number>b.</text:number>
                <text:p text:style-name="al">de krapte en mismatch op de arbeidsmarkt te verminderen,</text:p>
              </text:list-item>
              <text:list-item text:style-override="id1-3-2-2-2-3-3">
                <text:number>c.</text:number>
                <text:p text:style-name="al">de cultuur van Leven Lang Ontwikkelen binnen de regio NHN bevorderen, </text:p>
              </text:list-item>
              <text:list-item text:style-override="id1-3-2-2-2-3-4">
                <text:number>d.</text:number>
                <text:p text:style-name="al">stimuleren van de toeleiding van inwoners richting banen waar werkgevers behoefte aan hebben, </text:p>
              </text:list-item>
              <text:list-item text:style-override="id1-3-2-2-2-3-5">
                <text:number>e.</text:number>
                <text:p text:style-name="al">stimuleren van duurzame inzetbaarheid van inwoners zodat zij passende arbeid kunnen verwerven en </text:p>
              </text:list-item>
              <text:list-item text:style-override="id1-3-2-2-2-3-6">
                <text:number>f.</text:number>
                <text:p text:style-name="al">versterken van potentieel talent</text:p>
              </text:list-item>
            </text:list>
            <text:p text:style-name="al">Doel van deze nadere regels is om inwoners in de gelegenheid te stellen, door middel van subsidiering, een opleiding te volgen, gericht op om- bij- of herscholing richting kansberoepen of hulpmiddelen om deel te kunnen nemen aan de arbeidsmarkt.</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text:p>
            <text:list text:style-name="id1-3-2-2-3-3">
              <text:list-item text:style-override="id1-3-2-2-3-3-1">
                <text:number>1-</text:number>
                <text:p text:style-name="al">opleidingen en hulpmiddelen die gericht zijn op kansberoepen die staan op de op het moment van de aanvraag geldende Kansberoepenlijst/ Krapteberoepenlijst/ Lijst Overstapberoepen van het UWV voor de Regio NHN. </text:p>
              </text:list-item>
              <text:list-item text:style-override="id1-3-2-2-3-3-2">
                <text:number>2-</text:number>
                <text:p text:style-name="al">opleidingen en hulpmiddelen waarbij er sprake is van een aantoonbaar arbeidsmarktperspectief voor de aanvrager.</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kan worden aangevraagd door:</text:p>
            <text:list text:style-name="id1-3-2-2-4-3">
              <text:list-item text:style-override="id1-3-2-2-4-3-1">
                <text:number>–</text:number>
                <text:p text:style-name="al">Inwoners van gemeenten binnen de arbeidsmarktregio NHN;</text:p>
              </text:list-item>
              <text:list-item text:style-override="id1-3-2-2-4-3-2">
                <text:number>–</text:number>
                <text:p text:style-name="al">Inwoners woonachtig buiten de arbeidsmarktregio NHN die tijdens of na de opleiding aantoonbaar werkzaam zullen zijn bij een werkgever die is gevestigd binnen de arbeidsmarktregio NHN. Dit kan worden aangetoond door middel van een intentieverklaring of een arbeidsovereenkomst van een werkgever voor een aanstelling van minimaal 24 uren per week voor minimaal 6 maanden.</text:p>
              </text:list-item>
            </text:list>
          </text:section>
          <text:section text:name="artikel_id1-3-2-2-5" text:style-name="artikel">
            <text:p text:style-name="artikel_kop_titel"><text:span text:style-name="artikel_kop_label">Artikel</text:span> <text:span text:style-name="artikel_kop_nr">5</text:span> Subsidie voorwaarden</text:p>
            <text:p text:style-name="al">Een subsidie kan slechts worden verstrekt indien wordt voldaan aan de volgende criteria:</text:p>
            <text:list text:style-name="id1-3-2-2-5-3">
              <text:list-item text:style-override="id1-3-2-2-5-3-1">
                <text:number>a)</text:number>
                <text:p text:style-name="al">de aanvraag betreft subsidiabele activiteiten als bedoeld in artikel 3,</text:p>
              </text:list-item>
              <text:list-item text:style-override="id1-3-2-2-5-3-2">
                <text:number>b)</text:number>
                <text:p text:style-name="al">de aanvrager kan geen aanspraak maken op enige andere vorm van financiering van de opleidingskosten, dan wel die financiering is aantoonbaar ontoereikend,</text:p>
              </text:list-item>
              <text:list-item text:style-override="id1-3-2-2-5-3-3">
                <text:number>c)</text:number>
                <text:p text:style-name="al">de opleiding zal binnen een periode van 3 maanden tot 6 maanden na de aanvraag worden gestart,</text:p>
              </text:list-item>
              <text:list-item text:style-override="id1-3-2-2-5-3-4">
                <text:number>d)</text:number>
                <text:p text:style-name="al">de aanvrager is niet eerder in aanmerking gekomen voor subsidie op grond van deze regeling of de juridische voorganger van deze regeling, </text:p>
              </text:list-item>
              <text:list-item text:style-override="id1-3-2-2-5-3-5">
                <text:number>e)</text:number>
                <text:p text:style-name="al">de aanvraag is gebaseerd op een positief loopbaanadvies van een loopbaanadviseur, </text:p>
              </text:list-item>
              <text:list-item text:style-override="id1-3-2-2-5-3-6">
                <text:number>f}</text:number>
                <text:p text:style-name="al">het loopbaanadvies is positief beoordeeld door het toetsingsteam ontwikkelfonds, en</text:p>
              </text:list-item>
              <text:list-item text:style-override="id1-3-2-2-5-3-7">
                <text:number>g)</text:number>
                <text:p text:style-name="al">de aanvraag is voorzien van het benodigde subsidiebedrag door middel van een offerte.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Voor subsidie komen uitsluitend de volgende kosten in aanmerking:</text:p>
                <text:list text:style-name="id1-3-2-2-6-2-3">
                  <text:list-item text:style-override="id1-3-2-2-6-2-3-1">
                    <text:number>a.</text:number>
                    <text:p text:style-name="al">Directe opleidingskosten zoals cursus-, (her) examen- en leermiddelenkosten.</text:p>
                  </text:list-item>
                  <text:list-item text:style-override="id1-3-2-2-6-2-3-2">
                    <text:number>b.</text:number>
                    <text:p text:style-name="al">Reiskosten en hulpmiddelen, indien de loopbaanadviseur dit noodzakelijk acht en in de aanvraag motiveert.</text:p>
                  </text:list-item>
                </text:list>
              </text:list-item>
              <text:list-item text:style-override="id1-3-2-2-6-3">
                <text:number>2.</text:number>
                <text:p text:style-name="al">Een subsidie die verstrekt wordt op grond van deze nadere regels bedraagt maximaal €5000,- inclusief btw.</text:p>
              </text:list-item>
              <text:list-item text:style-override="id1-3-2-2-6-4">
                <text:number>3.</text:number>
                <text:p text:style-name="al">De subsidie wordt eenmalig per opleiding en per persoon verstre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wordt door een loopbaanadviseur ingediend via een aanvraagformulier. </text:p>
              </text:list-item>
              <text:list-item text:style-override="id1-3-2-2-7-3">
                <text:number>2.</text:number>
                <text:p text:style-name="al">In aanvulling op het bepaalde in artikel 6 van de ASV dient het volgende te worden meegestuurd:</text:p>
                <text:list text:style-name="id1-3-2-2-7-3-3">
                  <text:list-item text:style-override="id1-3-2-2-7-3-3-1">
                    <text:number>•</text:number>
                    <text:p text:style-name="al">Positief loopbaanadvies van de loopbaanadviseur. </text:p>
                  </text:list-item>
                  <text:list-item text:style-override="id1-3-2-2-7-3-3-2">
                    <text:number>•</text:number>
                    <text:p text:style-name="al">Offerte of kostenopgave van het opleidingsinstituut waar de opleiding zal worden gevolgd;</text:p>
                  </text:list-item>
                  <text:list-item text:style-override="id1-3-2-2-7-3-3-3">
                    <text:number>•</text:number>
                    <text:p text:style-name="al">Onderbouwing benodigde subsidie voor reiskosten en hulpmiddelen.</text:p>
                  </text:list-item>
                </text:list>
              </text:list-item>
            </text:list>
          </text:section>
          <text:section text:name="artikel_id1-3-2-2-8" text:style-name="artikel">
            <text:p text:style-name="artikel_kop_titel"><text:span text:style-name="artikel_kop_label">Artikel</text:span> <text:span text:style-name="artikel_kop_nr">8</text:span> Uitbetaling</text:p>
            <text:p text:style-name="al">De subsidie als bedoeld in artikel 6 lid 1 onder a en b wordt rechtstreeks uitbetaald aan de betreffende organisatie waar de aanvrager een beroep op doet.</text:p>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SV, wordt de aanvraag geweigerd indien:</text:p>
            <text:list text:style-name="id1-3-2-2-9-3">
              <text:list-item text:style-override="id1-3-2-2-9-3-1">
                <text:number>a)</text:number>
                <text:p text:style-name="al">de aanvraag of aanvrager niet voldoet of zal voldoen aan het gestelde in deze nadere regels;</text:p>
              </text:list-item>
              <text:list-item text:style-override="id1-3-2-2-9-3-2">
                <text:number>b)</text:number>
                <text:p text:style-name="al">de opleiding waarvoor de aanvraag is ingediend, reeds is gestart voordat de aanvraag is ontvangen;</text:p>
              </text:list-item>
              <text:list-item text:style-override="id1-3-2-2-9-3-3">
                <text:number>c)</text:number>
                <text:p text:style-name="al">er reeds eerder in enig jaar subsidie is verleend aan aanvrager op grond van deze nadere regels.</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Uiterlijk binnen 4 weken na ontvangst van de aanvraag volgt een beslissing. </text:p>
              </text:list-item>
              <text:list-item text:style-override="id1-3-2-2-10-3">
                <text:number>2.</text:number>
                <text:p text:style-name="al">De termijn als bedoeld in het eerste lid kan met 2 weken verlengd worden. Hiervan wordt schriftelijk mededeling gedaan aan de aanvrager.</text:p>
              </text:list-item>
            </text:list>
          </text:section>
          <text:section text:name="artikel_id1-3-2-2-11" text:style-name="artikel">
            <text:p text:style-name="artikel_kop_titel"><text:span text:style-name="artikel_kop_label">Artikel</text:span> <text:span text:style-name="artikel_kop_nr">11</text:span> Directe vaststelling</text:p>
            <text:p text:style-name="al">De subsidie wordt direct vastgesteld.</text:p>
          </text:section>
          <text:section text:name="artikel_id1-3-2-2-12" text:style-name="artikel">
            <text:p text:style-name="artikel_kop_titel"><text:span text:style-name="artikel_kop_label">Artikel</text:span> <text:span text:style-name="artikel_kop_nr">12</text:span> Aanvullende verplichtingen</text:p>
            <text:p text:style-name="al">De persoon aan wie de subsidie is verstrekt, is verplicht mee te werken aan de maandelijkse voortgangsgesprekken met de loopbaanadviseur die de aanvragende persoon ondersteunt.</text:p>
          </text:section>
          <text:section text:name="artikel_id1-3-2-2-13" text:style-name="artikel">
            <text:p text:style-name="artikel_kop_titel"><text:span text:style-name="artikel_kop_label">Artikel</text:span> <text:span text:style-name="artikel_kop_nr">13</text:span> Hardheidsclausule</text:p>
            <text:p text:style-name="al">Het college kan van deze nadere regel in individuele gevallen afwijken voor zover de toepassing van de bepalingen van deze regeling voor de subsidieaanvrager of -ontvanger gevolgen zou hebben die onevenredig zijn in verhouding tot de met de betrokken bepaling te dienen doelen.</text:p>
          </text:section>
          <text:section text:name="artikel_id1-3-2-2-14" text:style-name="artikel">
            <text:p text:style-name="artikel_kop_titel"><text:span text:style-name="artikel_kop_label">Artikel</text:span> <text:span text:style-name="artikel_kop_nr">14</text:span> Subsidieplafond</text:p>
            <text:list text:style-name="id1-3-2-2-14-2">
              <text:list-item text:style-override="id1-3-2-2-14-2">
                <text:number>1.</text:number>
                <text:p text:style-name="al">Het college verdeelt het beschikbare bedrag voor de activiteiten op volgorde van binnenkomst van de aanvragen.</text:p>
              </text:list-item>
              <text:list-item text:style-override="id1-3-2-2-14-3">
                <text:number>2.</text:number>
                <text:p text:style-name="al">De datum van ontvangst is de datum waarop de aanvraag volledig is ingediend.</text:p>
              </text:list-item>
              <text:list-item text:style-override="id1-3-2-2-14-4">
                <text:number>3.</text:number>
                <text:p text:style-name="al">Wanneer meerdere subsidieaanvragen op dezelfde dag zijn ontvangen en de verstrekking van subsidie voor deze aanvragen zou leiden tot overschrijding van het subsidieplafond, wordt de volgorde van binnenkomst door middel van loting bepaald.</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nadere regels treden in werking op de dag na bekendmaking. Indien de dag van bekendmaking na 1 januari 2026 ligt, treden deze nadere regels met terugwerkende kracht in werking met ingang van 1 januari 2026.</text:p>
              </text:list-item>
              <text:list-item text:style-override="id1-3-2-2-15-3">
                <text:number>2.</text:number>
                <text:p text:style-name="al">Deze nadere regels vervallen op 1 januari 2030, met dien verstande dat deze nadere regels van toepassing blijven op een subsidie die voor die datum is aangevraagd dan wel verstrekt.</text:p>
              </text:list-item>
              <text:list-item text:style-override="id1-3-2-2-15-4">
                <text:number>3.</text:number>
                <text:p text:style-name="al">Deze nadere regels kunnen worden aangehaald als: Subsidieregeling Ontwikkelfonds NHN.</text:p>
              </text:list-item>
            </text:list>
          </text:section>
        </text:section>
        <text:section text:name="regeling-sluiting_id1-3-2-3" text:style-name="regeling-sluiting">
          <text:section text:name="ondertekening_id1-3-2-3-1">
            <text:p><text:span text:style-name="functie">Alkmaar, </text:span></text:p>
          </text:section>
          <text:section text:name="ondertekening_id1-3-2-3-2">
            <text:p><text:span text:style-name="functie"/></text:p>
            <text:p><text:span text:style-name="functie">Het college van burgemeester en Wethouders van Alkmaar, </text:span></text:p>
          </text:section>
          <text:section text:name="ondertekening_id1-3-2-3-3">
            <text:p><text:span text:style-name="functie"/></text:p>
            <text:p><text:span text:style-name="functie">mw. drs. A.M.C.G. Schouten, burgemeester</text:span></text:p>
          </text:section>
          <text:section text:name="ondertekening_id1-3-2-3-4">
            <text:p><text:span text:style-name="functie"/></text:p>
            <text:p><text:span text:style-name="functie">dhr. R.M. Reus, 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Begripsbepalingen</text:span>
        </text:p>
          <text:p text:style-name="al">Omdat de functie van loopbaanadviseur geen wettelijk beschermde titel is, zou zonder aanvullende eisen iedereen een aanvraag voor subsidie op grond van deze regeling kunnen indienen. Dit brengt het risico van misbruik met zich mee. Om de betrouwbaarheid van de dienstverlening te waarborgen, is daarom bepaald dat uitsluitend professionele adviseurs arbeidsmarktbeleid die beschikken over een erkend keurmerk, zoals bijvoorbeeld Noloc certificatie, of die gecertificeerd werkzaam zijn bij het Werkcentrum NHN, gebruik kunnen maken van de regeling.</text:p>
          <text:p text:style-name="al"/>
          <text:p text:style-name="al">Een loopbaanadviseur in dit kader is een professional die aantoonbaar voldoet aan vastgestelde kwaliteitseisen en/of een erkende opleiding heeft afgerond op het gebied van loopbaanbegeleiding. Dit houdt in dat de adviseur is getoetst op kennis, vaardigheden en ervaring en dat deze voldoet aan de normen die door een beroepsvereniging of certificerende instantie zijn vastgesteld.</text:p>
          <text:p text:style-name="al"/>
          <text:p text:style-name="al">
          <text:span text:style-name="nadrukvet">Artikel 2 Doelstelling</text:span>
        </text:p>
          <text:p text:style-name="al">
          <text:span text:style-name="nadrukcur">Onder h: duurzame inzetbaarheid</text:span>
        </text:p>
          <text:p text:style-name="al">Met duurzame inzetbaarheid wordt gedoeld op het behoud van de gezondheid, motivatie en productiviteit van werknemers gedurende hun hele werkzame leven tot aan hun pensioen. Het fonds investeert in maatregelen die werknemers helpen om fit, bekwaam en betrokken te blijven, zodat ze nu en in de toekomst hun werk met plezier kunnen blijven doen.</text:p>
          <text:p text:style-name="al"/>
          <text:p text:style-name="al">
          <text:span text:style-name="nadrukcur">Onder f: versterken van potentieel talent</text:span>
        </text:p>
          <text:p text:style-name="al">Het versterken van potentieel talent verwijst naar het actief ondersteunen en bevorderen van de ontwikkeling van de talenten van medewerkers, werkenden, inwoners, uitkeringsgerechtigden. Dit houdt in dat er mogelijkheden worden gecreëerd voor medewerkers om hun vaardigheden, kennis en potentieel verder te ontwikkelen, zodat ze optimaal kunnen presteren en doorgroeien. </text:p>
          <text:p text:style-name="al"/>
          <text:p text:style-name="al">
          <text:span text:style-name="nadrukcur">Hulpmiddelen </text:span>
        </text:p>
          <text:p text:style-name="al">Met ‘hulpmiddelen’ wordt in deze regeling gedoeld op middelen die noodzakelijk zijn om een werknemer of werkzoekende in staat te stellen daadwerkelijk deel te nemen aan de arbeidsmarkt. Het gaat daarbij om concrete en functionele middelen die de randvoorwaarden creëren voor deelname aan werk of opleiding gericht op werk. Voorbeelden hiervan zijn: Een fiets om naar de werkplek te kunnen reizen; een laptop die benodigd is voor het volgen van scholing of het verrichten van werk; reis- of boekenkosten die samenhangen met opleiding of begeleiding naar w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5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Economie | Organisatie en beleid</meta:user-defined>
    <meta:user-defined meta:name="DC.source">Artikel 3 van de Algemene Subsidieverordening Alkmaar 2019]|[https://lokaleregelgeving.overheid.nl/CVDR623786/2#artikel_3.</meta:user-defined>
    <meta:user-defined meta:name="DCTERMS.alternative">Subsidieregeling Ontwikkelfonds NHN.</meta:user-defined>
    <dc:language>nl</dc:language>
    <meta:user-defined meta:name="OVERHEIDop.locatietype/OVERHEIDop.gebiedsmarkering">Gemeente</meta:user-defined>
    <meta:user-defined meta:name="DC.title">Nadere regels ontwikkelfonds NHN</meta:user-defined>
    <meta:user-defined meta:name="DCTERMS.W3CDTF/DCTERMS.available">2026-01-05</meta:user-defined>
    <meta:user-defined meta:name="DCTERMS.W3CDTF/OVERHEIDop.jaargang">2026</meta:user-defined>
    <meta:user-defined meta:name="OVERHEIDop.publicationIssue">2858</meta:user-defined>
    <meta:user-defined meta:name="OVERHEIDop.betreftRegeling">CVDR754998_1</meta:user-defined>
    <meta:user-defined meta:name="xs:date/OVERHEIDop.startdatum">2026-01-06</meta:user-defined>
    <meta:user-defined meta:name="xs:date/OVERHEIDop.einddatum">2030-01-01</meta:user-defined>
    <meta:user-defined meta:name="OVERHEIDop.GmbID/DC.identifier">gmb-2026-2858</meta:user-defined>
    <meta:user-defined meta:name="OVERHEIDop.versieInformatie"/>
  </office:meta>
</office:document-meta>
</file>