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college van start i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nieuwe college van Etten-Leur is benoemd en klaar om aan de slag te gaan! Met een mooie mix van ervaring en vernieuwing starten zij vanaf morgen met het uitvoeren van het breedgedragen raadsprogramma. </text:p>
            <text:p text:style-name="al">Drie vertrouwde gezichten blijven zich inzetten voor onze gemeente: wethouder Jean Pierre Schouw (APB), wethouder Ger de Weert (CDA) en wethouder René Verwijmeren (Ons Etten-Leur). Zij zorgen met hun ervaring en kennis voor een stevige basis.</text:p>
            <text:p text:style-name="al">Daarnaast verwelkomen we twee nieuwe wethouders: wethouder Carola Groenen (D66) en wethouder Kim van Drongelen (APB). Zij zorgen voor nieuwe energie en een andere blik op de uitdagingen van vandaag en morgen.</text:p>
            <text:p text:style-name="al">Samen met burgemeester Marina Starmans en gemeentesecretaris René Reijngoudt gaan zij aan de slag met belangrijke opgaven voor Etten-Leur. Ze doen dat niet alleen, maar samen met inwoners, ondernemers en partners. En natuurlijk ook alle ambtena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57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ieuw college van start in Etten-Leu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797</meta:user-defined>
    <meta:user-defined meta:name="OVERHEIDop.GmbID/DC.identifier">gmb-2026-285797</meta:user-defined>
    <meta:user-defined meta:name="OVERHEIDop.versieInformatie"/>
  </office:meta>
</office:document-meta>
</file>