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iftstraat 35, 6584AK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6 een besluit genomen op de aanvraag met zaaknummer Z2026-00000165 voor het plaatsen van een dakkapel op locatie Stiftstraat 35, 6584AK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7410485e-5aeb-4f32-9f96-e6a184bbdd4a" xlink:type="simple">Kennisgeving besluit op aanvraag omgevingsvergunning, Stiftstraat 35, 6584AK Molenhoe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8578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8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8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5</meta:user-defined>
    <meta:user-defined meta:name="DCTERMS.abstract">Betreft: Beschikking op aanvraag op locatie Stiftstraat 35, 6584AK Molenhoek</meta:user-defined>
    <dc:language>nl</dc:language>
    <meta:user-defined meta:name="OVERHEIDop.locatietype/OVERHEIDop.gebiedsmarkering">Vlak</meta:user-defined>
    <meta:user-defined meta:name="DC.title">Kennisgeving besluit op aanvraag omgevingsvergunning, Stiftstraat 35, 6584AK Molenhoek</meta:user-defined>
    <meta:user-defined meta:name="OVERHEIDop.datumEindeReactietermijn">2026-07-24</meta:user-defined>
    <meta:user-defined meta:name="OVERHEIDop.terinzageleggingBG">https://jeleefomgeving.nl/inzien/001683731/7410485e-5aeb-4f32-9f96-e6a184bbdd4a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88</meta:user-defined>
    <meta:user-defined meta:name="OVERHEIDop.GmbID/DC.identifier">gmb-2026-285788</meta:user-defined>
    <meta:user-defined meta:name="OVERHEIDop.versieInformatie"/>
  </office:meta>
</office:document-meta>
</file>