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Buitengebied, herziening Hazelberg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4 Wet ruimtelijke ordening (Wro) bekend dat het bestemmingsplan 'Buitengebied, herziening Hazelberg 5', zoals dit door de gemeenteraad bij besluit van 28 mei 2026 gewijzigd is vastgesteld, met ingang van woensdag 17 juni 2026 gedurende zes weken, tot en met dinsdag 28 juli 2026 voor een ieder ter inzage ligt in het gemeentehuis, Stadhuisplein 1 te Veghel gedurende openingstijden. </text:p>
            <text:p text:style-name="common-al">Tevens is het bestemmingsplan ‘Buitengebied Sint-Oedenrode, herziening Goeiendonk 23’ elektronisch raadpleegbaar op: <text:a xlink:href="http://www.ruimtelijkeplannen.nl/web-roo/?planidn=NL.IMRO.1948.BGV000BP0032023P-VG01" xlink:type="simple">http://www.ruimtelijkeplannen.nl/web-roo/?planidn=NL.IMRO.1948.BGV000BP0032023P-VG01</text:a></text:p>
            <text:p text:style-name="common-al">
            <text:span text:style-name="nadrukvet">Inhoud bestemmingsplan </text:span>
          </text:p>
            <text:p text:style-name="common-al">Aan de Hazelberg 5 te Veghel zijn een langgevelboerderij met bijgebouwen en twee grote voormalige agrarische veestallen aanwezig. Initiatiefnemer is voornemens om aan de Hazelberg 5, ter plaatse van huidige verouderde stallen één nieuwe vrijstaande woning te ontwikkelen. Op basis van het vigerende bestemmingsplan ‘Buitengebied’ is de planlocatie momenteel bestemd als ‘Wonen’, ter plaatse is één wooneenheid toegestaan. Gezien er reeds een langgevelboerderij aanwezig is, is het realiseren van één nieuwe vrijstaande woning niet toegestaan. Om die reden dient het bestemmingsplan te worden herzien.</text:p>
            <text:p text:style-name="common-al">
            <text:span text:style-name="nadrukvet">Gewijzigde vaststelling</text:span>
          </text:p>
            <text:p text:style-name="common-al">De provincie Noord-Brabant heeft een zienswijze ingediend. Deze is verwerkt in het plan en kan de goedkeuring van de indiener dragen. Het planvoornemen is gewijzigd van het realiseren van twee woningen naar één woning. Dit houdt in dat er minder massa wordt gerealiseerd, wat de kwaliteit van de omgeving ten goede komt.</text:p>
            <text:p text:style-name="common-al">
            <text:span text:style-name="nadrukvet">Hogere waarde Wet geluidhinder</text:span>
          </text:p>
            <text:p text:style-name="common-al">In de Wgh zijn normen opgenomen voor de toelaatbare geluidsbelasting vanwege wegverkeerslawaai. De Wgh gaat daarbij uit van een voorkeurswaarde en een maximale ontheffingswaarde. De geluidsbelasting onder de voorkeurswaarde is toelaatbaar, een geluidsbelasting hoger dan de maximale ontheffingswaarde is niet toelaatbaar. Een geluidsbelasting tussen de voorkeurswaarde en de maximale ontheffingswaarde is alleen toelaatbaar na een afwegingsproces. De voorkeursgrenswaarde voor deze locatie is 48 dB, de maximale ontheffingswaarde 53 dB. Uit de resultaten van het geluidonderzoek blijkt dat de voorkeursgrenswaarde van 48 dB alleen wordt overschreden vanwege het verkeer op de Hazelberg. Er wordt wel voldaan aan de maximale ontheffingswaarde van 53 dB.</text:p>
            <text:p text:style-name="common-al">Om in de woning een aanvaardbaar woon- en leefklimaat te behalen van 33 dB vanwege wegverkeerslawaai is een minimale karakteristieke geluidwering van de uitwendige scheidingconstructie nodig van 25 dB. De cumulatieve geluidbelasting wegverkeerslawaai is 58 dB exclusief aftrek ex artikel 110g van de Wet geluidhinder (5 dB). Het college heeft op 7 april 2026 besloten om voor de nieuw te bouwen woning aan de Hazelberg 5 een hogere waarde te verlenen van 53 dB vanwege het verkeer op de Hazelberg.</text:p>
            <text:p text:style-name="common-al">
            <text:span text:style-name="nadrukvet">Beroepstermijn </text:span>
          </text:p>
            <text:p text:style-name="common-al">Binnen deze termijn van zes weken kan beroep tegen het raadsbesluit betreffende vaststelling van het bestemmingsplan of het collegebesluit voor de hogere toegestane geluidswaarde worden ingesteld bij de Afdeling Bestuursrechtspraak van de Raad van State, Postbus 20019, 2500 EA Den Haag door: </text:p>
            <text:p text:style-name="common-al">1. belanghebbenden, die tijdig een zienswijze hebben ingediend tegen het ontwerp bestemmingsplan; </text:p>
            <text:p text:style-name="common-al">2. belanghebbenden, die aantonen dat zij redelijkerwijs niet in staat zijn geweest binnen de gestelde termijn een zienswijze tegen het ontwerp bestemmingsplan in te dienen. Tot deze categorie worden gerekend belanghebbenden die bezwaar hebben tegen de wijzigingen die de gemeenteraad heeft aangebracht ten opzichte van het ontwerp bestemmingsplan. Tevens kunnen, in geval van onverwijlde spoed, voornoemde belanghebbenden tijdens de beroepster- mijn de Afdeling Bestuursrechtspraak van de Raad van State verzoeken een voorlopige voorziening te treffen. Bij dit verzoek dient een afschrift van het ingediende beroepschrift te worden overgelegd. </text:p>
            <text:p text:style-name="last-al">U kunt voor nadere informatie contact opnemen met Willeke van der Wielen van het werkatelier Gebiedsontwikkeling en Planologie, bereikbaar via telefoonnummer 14 0413. </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6 juni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578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8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8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BGV000BP0032023P-VG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Buitengebied, herziening Hazelberg 5'</meta:user-defined>
    <meta:user-defined meta:name="OVERHEIDop.datumEindeReactietermijn">2026-07-28</meta:user-defined>
    <meta:user-defined meta:name="OVERHEIDop.TilID/OVERHEIDop.terinzageleggingOP">til-2026-23465</meta:user-defined>
    <meta:user-defined meta:name="DCTERMS.W3CDTF/DCTERMS.available">2026-06-16</meta:user-defined>
    <meta:user-defined meta:name="DCTERMS.W3CDTF/OVERHEIDop.jaargang">2026</meta:user-defined>
    <meta:user-defined meta:name="OVERHEIDop.publicationIssue">285787</meta:user-defined>
    <meta:user-defined meta:name="OVERHEIDop.GmbID/DC.identifier">gmb-2026-285787</meta:user-defined>
    <meta:user-defined meta:name="OVERHEIDop.versieInformatie"/>
  </office:meta>
</office:document-meta>
</file>