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nge Margarethastraat 30A 2011PM Haarlem, 0392-2026-0027668, het vervangen van de ramen, verzonden 12-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78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8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8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7668</meta:user-defined>
    <meta:user-defined meta:name="DCTERMS.abstract">het vervangen van de ram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Lange Margarethastraat 30A 2011PM Haarlem, 0392-2026-0027668, het vervangen van de ramen, verzonden 12-06-2026</meta:user-defined>
    <meta:user-defined meta:name="DCTERMS.W3CDTF/DCTERMS.available">2026-06-16</meta:user-defined>
    <meta:user-defined meta:name="DCTERMS.W3CDTF/OVERHEIDop.jaargang">2026</meta:user-defined>
    <meta:user-defined meta:name="OVERHEIDop.publicationIssue">285786</meta:user-defined>
    <meta:user-defined meta:name="OVERHEIDop.GmbID/DC.identifier">gmb-2026-285786</meta:user-defined>
    <meta:user-defined meta:name="OVERHEIDop.versieInformatie"/>
  </office:meta>
</office:document-meta>
</file>