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terrasvergunning horecabedrijf ClubHouse Indoor B.V., Theo Koomenlaan 1 5644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328 </text:p>
            <text:p text:style-name="common-al"> Omschrijving: terrasvergunning horecabedrijf ClubHouse Indoor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eo Koomenlaan 1 5644HZ Eindhoven</text:p>
              </text:list-item>
            </text:list>
            <text:p text:style-name="common-al"> Soort aanvraag: Gebruik openbare ruimte </text:p>
            <text:p text:style-name="common-al"> Besluit: Verleend onbepaalde tijd </text:p>
            <text:p text:style-name="common-al"> Datum verzending: 11-06-2026 </text:p>
            <text:p text:style-name="common-al"> Heeft u direct belang bij deze beslissing? Dan kunt u binnen zes weken, na 11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78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8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8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328</meta:user-defined>
    <meta:user-defined meta:name="DCTERMS.abstract">terrasvergunning horecabedrijf ClubHouse Indoor B.V.</meta:user-defined>
    <dc:language>nl</dc:language>
    <meta:user-defined meta:name="OVERHEIDop.locatietype/OVERHEIDop.gebiedsmarkering">Punt</meta:user-defined>
    <meta:user-defined meta:name="DC.title">Besluit: terrasvergunning horecabedrijf ClubHouse Indoor B.V., Theo Koomenlaan 1 5644HZ Eindhov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784</meta:user-defined>
    <meta:user-defined meta:name="OVERHEIDop.GmbID/DC.identifier">gmb-2026-285784</meta:user-defined>
    <meta:user-defined meta:name="OVERHEIDop.versieInformatie"/>
  </office:meta>
</office:document-meta>
</file>