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planten van zes bomen, Perronlaan / Koploperstraat Cartesius DG02 te Utrecht , GU-Z2026-0044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ronlaan / Koploperstraat Cartesius DG02 te Utrecht </text:p>
            <text:p text:style-name="common-al">GU-Z2026-0044808</text:p>
            <text:p text:style-name="common-al">Toelichting: het verplanten van zes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77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7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7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4808</meta:user-defined>
    <meta:user-defined meta:name="DCTERMS.abstract">Toelichting: het verplanten van zes bomen</meta:user-defined>
    <dc:language>nl</dc:language>
    <meta:user-defined meta:name="OVERHEIDop.locatietype/OVERHEIDop.gebiedsmarkering">Vlak</meta:user-defined>
    <meta:user-defined meta:name="DC.title">Verleende Omgevingsvergunning, het verplanten van zes bomen, Perronlaan / Koploperstraat Cartesius DG02 te Utrecht , GU-Z2026-0044808</meta:user-defined>
    <meta:user-defined meta:name="OVERHEIDop.datumEindeReactietermijn">2026-07-24</meta:user-defined>
    <meta:user-defined meta:name="OVERHEIDop.terinzageleggingBG">https://jeleefomgeving.nl/inzien/002220647/2d5e1215-79cf-45b5-8ec3-9633ab6d25c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73</meta:user-defined>
    <meta:user-defined meta:name="OVERHEIDop.GmbID/DC.identifier">gmb-2026-285773</meta:user-defined>
    <meta:user-defined meta:name="OVERHEIDop.versieInformatie"/>
  </office:meta>
</office:document-meta>
</file>