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9 appartementen in een voormalig schoolgebouw - Tsjerkebuorren 26, 9222NJ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sjerkebuorren 26, 9222NJ Drachtstercompagnie, het realiseren van 9 appartementen in een voormalig schoolgebouw, Z2025-00001948, datum bekendmaking: 1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57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8</meta:user-defined>
    <meta:user-defined meta:name="DCTERMS.abstract">Verleende omgevingsvergunning, Tsjerkebuorren 26, 9222NJ Drachtstercompagnie, het realiseren van 9 appartementen in een voormalig schoolgebouw, zaaknummer: Z2025-00001948, datum bekendmaking: 12 juni 2026</meta:user-defined>
    <dc:language>nl</dc:language>
    <meta:user-defined meta:name="OVERHEIDop.locatietype/OVERHEIDop.gebiedsmarkering">Vlak</meta:user-defined>
    <meta:user-defined meta:name="DC.title">Gemeente Smallingerland - verlening omgevingsvergunning - het realiseren van 9 appartementen in een voormalig schoolgebouw - Tsjerkebuorren 26, 9222NJ Drachtstercompagnie</meta:user-defined>
    <meta:user-defined meta:name="DCTERMS.W3CDTF/DCTERMS.available">2026-06-16</meta:user-defined>
    <meta:user-defined meta:name="DCTERMS.W3CDTF/OVERHEIDop.jaargang">2026</meta:user-defined>
    <meta:user-defined meta:name="OVERHEIDop.publicationIssue">285760</meta:user-defined>
    <meta:user-defined meta:name="OVERHEIDop.GmbID/DC.identifier">gmb-2026-285760</meta:user-defined>
    <meta:user-defined meta:name="OVERHEIDop.versieInformatie"/>
  </office:meta>
</office:document-meta>
</file>