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20, Nuland, Verlengen beslistermijn, Omgevingsvergunning,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IJzerkampen 20, 5391 AJ Nuland, Verzoeklocatie 2026041200344</text:p>
            <text:p text:style-name="common-al">
            <text:span text:style-name="nadrukvet">Omschrijving:</text:span> het vestigen van een bed and breakfast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9251953</text:p>
            <text:p text:style-name="common-al">
            <text:span text:style-name="nadrukvet">Uiterste beslisdatum: 24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75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51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Jzerkampen 20, Nuland, Verlengen beslistermijn, Omgevingsvergunning, het vestigen van een bed and breakfa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5759</meta:user-defined>
    <meta:user-defined meta:name="OVERHEIDop.GmbID/DC.identifier">gmb-2026-285759</meta:user-defined>
    <meta:user-defined meta:name="OVERHEIDop.versieInformatie"/>
  </office:meta>
</office:document-meta>
</file>