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alen van inwoners centraal in pop-up wijkbie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op-up wijkbieb in de wijk Hooghuis is onlangs geopend door wethouder Carola Groenen en Wim Staessens, directeur van De Nobelaer. In deze bijzondere wijkbieb staan niet boeken, maar de verhalen van inwoners centraal.</text:p>
            <text:p text:style-name="al">Aan de hand van portretten en persoonlijke verhalen maken bezoekers kennis met hun buurtgenoten. Zo ontstaat meer begrip voor elkaar en wordt zichtbaar wat er leeft in de wijk. De pop-up wijkbieb brengt mensen samen en stimuleert ontmoeting en verbinding.</text:p>
            <text:p text:style-name="al">De wijkbieb is tot en met 1 juli te bezoeken in het Nederlands Drukkerij Museum aan de Leeuwerik 8. De openingstijden zijn van dinsdag tot en met vrijdag van 13.00 tot 16.30 uur.</text:p>
            <text:p text:style-name="al">Iedereen is van harte welkom om binnen te lopen, een verhaal te beluisteren en de wijk op een andere manier te ontd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57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halen van inwoners centraal in pop-up wijkbieb</meta:user-defined>
    <meta:user-defined meta:name="DCTERMS.W3CDTF/DCTERMS.available">2026-06-17</meta:user-defined>
    <meta:user-defined meta:name="DCTERMS.W3CDTF/OVERHEIDop.jaargang">2026</meta:user-defined>
    <meta:user-defined meta:name="OVERHEIDop.publicationIssue">285758</meta:user-defined>
    <meta:user-defined meta:name="OVERHEIDop.GmbID/DC.identifier">gmb-2026-285758</meta:user-defined>
    <meta:user-defined meta:name="OVERHEIDop.versieInformatie"/>
  </office:meta>
</office:document-meta>
</file>