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wijzigen van gebruik naar gezamenlijk WK voetbal kijken op de binnenplaats van het Pesthuis, Pesthuislaan 7 2333B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93950</text:p>
            <text:p text:style-name="common-al">
            <text:span text:style-name="nadrukvet">Ingekomen:</text:span> 25-05-2026 16:44</text:p>
            <text:p text:style-name="common-al">
            <text:span text:style-name="nadrukvet">Datum besluit:</text:span> 11-06-2026</text:p>
            <text:p text:style-name="common-al">
            <text:span text:style-name="nadrukvet">Locatie:</text:span> Pesthuislaan 7 2333BA Leiden</text:p>
            <text:p text:style-name="common-al">
            <text:span text:style-name="nadrukvet">Projectomschrijving:</text:span> tijdelijk wijzigen van gebruik naar gezamenlijk WK voetbal kijken op de binnenplaats van het Pest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9395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75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5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5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93950</meta:user-defined>
    <meta:user-defined meta:name="DCTERMS.abstract">tijdelijk wijzigen van gebruik naar gezamenlijk WK voetbal kijken op de binnenplaats van het Pest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wijzigen van gebruik naar gezamenlijk WK voetbal kijken op de binnenplaats van het Pesthuis, Pesthuislaan 7 2333BA Leiden</meta:user-defined>
    <meta:user-defined meta:name="DCTERMS.W3CDTF/DCTERMS.available">2026-06-25</meta:user-defined>
    <meta:user-defined meta:name="DCTERMS.W3CDTF/OVERHEIDop.jaargang">2026</meta:user-defined>
    <meta:user-defined meta:name="OVERHEIDop.externeBijlage">LEIDEN_202605_GFO_ZAKEN_833543_Samenvatting 000|exb-2026-21073</meta:user-defined>
    <meta:user-defined meta:name="OVERHEIDop.publicationIssue">285755</meta:user-defined>
    <meta:user-defined meta:name="OVERHEIDop.GmbID/DC.identifier">gmb-2026-285755</meta:user-defined>
    <meta:user-defined meta:name="OVERHEIDop.versieInformatie"/>
  </office:meta>
</office:document-meta>
</file>