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nold Hoogvlietstraat 4, 3134 C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maken van een constructieve doorbraak in een woning</text:p>
            <text:p text:style-name="common-al">Met de adressering			: Arnold Hoogvlietstraat 4, 3134 CC Vlaardingen </text:p>
            <text:p text:style-name="common-al">Kenmerk							: 1088260 / 2026061100247</text:p>
            <text:p text:style-name="common-al">Type aanvraag				: Omgevingsvergunning regulier [Omgevingswet]</text:p>
            <text:p text:style-name="common-al">Datum ontvangst				: 11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7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260</meta:user-defined>
    <dc:language>nl</dc:language>
    <meta:user-defined meta:name="OVERHEIDop.locatietype/OVERHEIDop.gebiedsmarkering">Punt</meta:user-defined>
    <meta:user-defined meta:name="DC.title">Ingediende omgevingsvergunning aanvraag: Arnold Hoogvlietstraat 4, 3134 CC Vlaard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54</meta:user-defined>
    <meta:user-defined meta:name="OVERHEIDop.GmbID/DC.identifier">gmb-2026-285754</meta:user-defined>
    <meta:user-defined meta:name="OVERHEIDop.versieInformatie"/>
  </office:meta>
</office:document-meta>
</file>