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ckplein 22 2033KK Haarlem, 0392-2025-0179355, plaatsing tussenvloer in gehuurde ruimte,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9355</meta:user-defined>
    <meta:user-defined meta:name="DCTERMS.abstract">plaatsing tussenvloer in gehuurd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ckplein 22 2033KK Haarlem, 0392-2025-0179355, plaatsing tussenvloer in gehuurde ruimte, verzonden 12-06-2026</meta:user-defined>
    <meta:user-defined meta:name="DCTERMS.W3CDTF/DCTERMS.available">2026-06-16</meta:user-defined>
    <meta:user-defined meta:name="DCTERMS.W3CDTF/OVERHEIDop.jaargang">2026</meta:user-defined>
    <meta:user-defined meta:name="OVERHEIDop.publicationIssue">285753</meta:user-defined>
    <meta:user-defined meta:name="OVERHEIDop.GmbID/DC.identifier">gmb-2026-285753</meta:user-defined>
    <meta:user-defined meta:name="OVERHEIDop.versieInformatie"/>
  </office:meta>
</office:document-meta>
</file>