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Vermeerlaan 7, 6006R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is een melding ontvangen waarvoor geen vergunningsplicht geldt voor de locatie Vermeerlaan 7, 6006RD Weert. De melding is geregistreerd onder zaaknummer Z2026-00004067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>Voor het verwarmen en koelen van een won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8575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5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5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4067</meta:user-defined>
    <meta:user-defined meta:name="DCTERMS.abstract">Betreft: Melding op locatie Vermeerlaan 7, 6006RD Weert</meta:user-defined>
    <dc:language>nl</dc:language>
    <meta:user-defined meta:name="OVERHEIDop.locatietype/OVERHEIDop.gebiedsmarkering">Punt</meta:user-defined>
    <meta:user-defined meta:name="DC.title">Kennisgeving ontvangst melding, Vermeerlaan 7, 6006RD Weert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752</meta:user-defined>
    <meta:user-defined meta:name="OVERHEIDop.GmbID/DC.identifier">gmb-2026-285752</meta:user-defined>
    <meta:user-defined meta:name="OVERHEIDop.versieInformatie"/>
  </office:meta>
</office:document-meta>
</file>