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werkzaamheden in het gebied Literatuurwijk ter hoogte van Prozastraat 111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op grond van artikel 7.17 van het Besluit bouwwerken leefomgeving voor het uitvoeren van werkzaamheden in het gebied Literatuurwijk, ter hoogte van de Prozastraat 111, te Almere.</text:p>
            <text:p text:style-name="last-al">De geluidsontheffing is verleend op 12 juni 2026 aan Van Leeuwen Zwanenburg Sloopwerken B.V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7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uitvoeren van werkzaamheden in het gebied Literatuurwijk ter hoogte van Prozastraat 111 te Almer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45</meta:user-defined>
    <meta:user-defined meta:name="OVERHEIDop.GmbID/DC.identifier">gmb-2026-285745</meta:user-defined>
    <meta:user-defined meta:name="OVERHEIDop.versieInformatie"/>
  </office:meta>
</office:document-meta>
</file>