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1-3-4-47">
      <text:list-level-style-bullet text:bullet-char="•" text:level="1">
        <style:list-level-properties text:min-label-width="10mm"/>
      </text:list-level-style-bullet>
    </text:list-style>
    <text:list-style style:name="id1-3-2-1-3-4-48">
      <text:list-level-style-bullet text:bullet-char="•" text:level="1">
        <style:list-level-properties text:min-label-width="10mm"/>
      </text:list-level-style-bullet>
    </text:list-style>
    <text:list-style style:name="id1-3-2-1-3-4-49">
      <text:list-level-style-bullet text:bullet-char="•" text:level="1">
        <style:list-level-properties text:min-label-width="10mm"/>
      </text:list-level-style-bullet>
    </text:list-style>
    <text:list-style style:name="id1-3-2-1-3-4-50">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4">
      <text:list-level-style-bullet text:bullet-char="•" text:level="1">
        <style:list-level-properties text:min-label-width="10mm"/>
      </text:list-level-style-bullet>
    </text:list-style>
    <text:list-style style:name="id1-3-2-1-3-4-55">
      <text:list-level-style-bullet text:bullet-char="•" text:level="1">
        <style:list-level-properties text:min-label-width="10mm"/>
      </text:list-level-style-bullet>
    </text:list-style>
    <text:list-style style:name="id1-3-2-1-3-4-56">
      <text:list-level-style-bullet text:bullet-char="•" text:level="1">
        <style:list-level-properties text:min-label-width="10mm"/>
      </text:list-level-style-bullet>
    </text:list-style>
    <text:list-style style:name="id1-3-2-1-3-4-57">
      <text:list-level-style-bullet text:bullet-char="•" text:level="1">
        <style:list-level-properties text:min-label-width="10mm"/>
      </text:list-level-style-bullet>
    </text:list-style>
    <text:list-style style:name="id1-3-2-1-3-4-58">
      <text:list-level-style-bullet text:bullet-char="•" text:level="1">
        <style:list-level-properties text:min-label-width="10mm"/>
      </text:list-level-style-bullet>
    </text:list-style>
    <text:list-style style:name="id1-3-2-1-3-4-59">
      <text:list-level-style-bullet text:bullet-char="•" text:level="1">
        <style:list-level-properties text:min-label-width="10mm"/>
      </text:list-level-style-bullet>
    </text:list-style>
    <text:list-style style:name="id1-3-2-1-3-4-60">
      <text:list-level-style-bullet text:bullet-char="•" text:level="1">
        <style:list-level-properties text:min-label-width="10mm"/>
      </text:list-level-style-bullet>
    </text:list-style>
    <text:list-style style:name="id1-3-2-1-3-4-61">
      <text:list-level-style-bullet text:bullet-char="•" text:level="1">
        <style:list-level-properties text:min-label-width="10mm"/>
      </text:list-level-style-bullet>
    </text:list-style>
    <text:list-style style:name="id1-3-2-1-3-4-62">
      <text:list-level-style-bullet text:bullet-char="•" text:level="1">
        <style:list-level-properties text:min-label-width="10mm"/>
      </text:list-level-style-bullet>
    </text:list-style>
    <text:list-style style:name="id1-3-2-1-3-4-63">
      <text:list-level-style-bullet text:bullet-char="•" text:level="1">
        <style:list-level-properties text:min-label-width="10mm"/>
      </text:list-level-style-bullet>
    </text:list-style>
    <text:list-style style:name="id1-3-2-1-3-4-64">
      <text:list-level-style-bullet text:bullet-char="•" text:level="1">
        <style:list-level-properties text:min-label-width="10mm"/>
      </text:list-level-style-bullet>
    </text:list-style>
    <text:list-style style:name="id1-3-2-1-3-4-65">
      <text:list-level-style-bullet text:bullet-char="•" text:level="1">
        <style:list-level-properties text:min-label-width="10mm"/>
      </text:list-level-style-bullet>
    </text:list-style>
    <text:list-style style:name="id1-3-2-1-3-4-66">
      <text:list-level-style-bullet text:bullet-char="•" text:level="1">
        <style:list-level-properties text:min-label-width="10mm"/>
      </text:list-level-style-bullet>
    </text:list-style>
    <text:list-style style:name="id1-3-2-1-3-4-67">
      <text:list-level-style-bullet text:bullet-char="•" text:level="1">
        <style:list-level-properties text:min-label-width="10mm"/>
      </text:list-level-style-bullet>
    </text:list-style>
    <text:list-style style:name="id1-3-2-1-3-4-68">
      <text:list-level-style-bullet text:bullet-char="•" text:level="1">
        <style:list-level-properties text:min-label-width="10mm"/>
      </text:list-level-style-bullet>
    </text:list-style>
    <text:list-style style:name="id1-3-2-1-3-4-69">
      <text:list-level-style-bullet text:bullet-char="•" text:level="1">
        <style:list-level-properties text:min-label-width="10mm"/>
      </text:list-level-style-bullet>
    </text:list-style>
    <text:list-style style:name="id1-3-2-1-3-4-70">
      <text:list-level-style-bullet text:bullet-char="•" text:level="1">
        <style:list-level-properties text:min-label-width="10mm"/>
      </text:list-level-style-bullet>
    </text:list-style>
    <text:list-style style:name="id1-3-2-1-3-4-71">
      <text:list-level-style-bullet text:bullet-char="•" text:level="1">
        <style:list-level-properties text:min-label-width="10mm"/>
      </text:list-level-style-bullet>
    </text:list-style>
    <text:list-style style:name="id1-3-2-1-3-4-72">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4">
      <text:list-level-style-bullet text:bullet-char="•" text:level="1">
        <style:list-level-properties text:min-label-width="10mm"/>
      </text:list-level-style-bullet>
    </text:list-style>
    <text:list-style style:name="id1-3-2-1-3-4-75">
      <text:list-level-style-bullet text:bullet-char="•" text:level="1">
        <style:list-level-properties text:min-label-width="10mm"/>
      </text:list-level-style-bullet>
    </text:list-style>
    <text:list-style style:name="id1-3-2-1-3-4-76">
      <text:list-level-style-bullet text:bullet-char="•" text:level="1">
        <style:list-level-properties text:min-label-width="10mm"/>
      </text:list-level-style-bullet>
    </text:list-style>
    <text:list-style style:name="id1-3-2-1-3-4-77">
      <text:list-level-style-bullet text:bullet-char="•" text:level="1">
        <style:list-level-properties text:min-label-width="10mm"/>
      </text:list-level-style-bullet>
    </text:list-style>
    <text:list-style style:name="id1-3-2-1-3-4-78">
      <text:list-level-style-bullet text:bullet-char="•" text:level="1">
        <style:list-level-properties text:min-label-width="10mm"/>
      </text:list-level-style-bullet>
    </text:list-style>
    <text:list-style style:name="id1-3-2-1-3-4-79">
      <text:list-level-style-bullet text:bullet-char="•" text:level="1">
        <style:list-level-properties text:min-label-width="10mm"/>
      </text:list-level-style-bullet>
    </text:list-style>
    <text:list-style style:name="id1-3-2-1-3-4-80">
      <text:list-level-style-bullet text:bullet-char="•" text:level="1">
        <style:list-level-properties text:min-label-width="10mm"/>
      </text:list-level-style-bullet>
    </text:list-style>
    <text:list-style style:name="id1-3-2-1-3-4-81">
      <text:list-level-style-bullet text:bullet-char="•" text:level="1">
        <style:list-level-properties text:min-label-width="10mm"/>
      </text:list-level-style-bullet>
    </text:list-style>
    <text:list-style style:name="id1-3-2-1-3-4-82">
      <text:list-level-style-bullet text:bullet-char="•" text:level="1">
        <style:list-level-properties text:min-label-width="10mm"/>
      </text:list-level-style-bullet>
    </text:list-style>
    <text:list-style style:name="id1-3-2-1-3-4-83">
      <text:list-level-style-bullet text:bullet-char="•" text:level="1">
        <style:list-level-properties text:min-label-width="10mm"/>
      </text:list-level-style-bullet>
    </text:list-style>
    <text:list-style style:name="id1-3-2-1-3-4-84">
      <text:list-level-style-bullet text:bullet-char="•" text:level="1">
        <style:list-level-properties text:min-label-width="10mm"/>
      </text:list-level-style-bullet>
    </text:list-style>
    <text:list-style style:name="id1-3-2-1-3-4-8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fysiek afsluiten van de rijbaan middels een knip aan Kleuterweg thv huisnummer 13 te Uden</text:p>
      <text:section text:name="regeling_id1-3-2" text:style-name="regeling">
        <text:section text:name="aanhef_id1-3-2-1" text:style-name="aanhef">
          <text:section text:name="context_id1-3-2-1-1" text:style-name="context">
            <text:p text:style-name="context.al">Zaaknummer: 32288-2026</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2 van WVW 1994, ingevolge het verwijderen, plaatsen of verplaatsen van fysieke maatregelen die het aantal categorieën weggebruikers dat van een weg gebruik kan maken verkleint of vergroot, geschiedt krachtens een verkeersbesluit;</text:p>
              </text:list-item>
              <text:list-item text:style-override="id1-3-2-1-3-2-3">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Kleuterweg is gelegen in de kern Uden en een verbinding vormt tussen de Industrielaan (via Vluchtoordweg) en het bedrijventerrein (aansluiting Goorkensweg);</text:p>
              </text:list-item>
              <text:list-item text:style-override="id1-3-2-1-3-4-2">
                <text:number>•</text:number>
                <text:p text:style-name="al">de Kleuterweg in eigendom en beheer is van de gemeente Maashorst;</text:p>
              </text:list-item>
              <text:list-item text:style-override="id1-3-2-1-3-4-3">
                <text:number>•</text:number>
                <text:p text:style-name="al">in de Kleuterweg een maximumsnelheid geldt van 60 km/uur (deel buiten de kom) en 50 km/uur (deel binnen de kom);</text:p>
              </text:list-item>
              <text:list-item text:style-override="id1-3-2-1-3-4-4">
                <text:number>•</text:number>
                <text:p text:style-name="al">de breedte van de weg varieert tussen 4,3 en 4,9 meter;</text:p>
              </text:list-item>
              <text:list-item text:style-override="id1-3-2-1-3-4-5">
                <text:number>•</text:number>
                <text:p text:style-name="al">de Kleuterweg is gelegen aan de noordkant van het bedrijventerrein Liessent-Hoogveld te Uden;</text:p>
              </text:list-item>
              <text:list-item text:style-override="id1-3-2-1-3-4-6">
                <text:number>•</text:number>
                <text:p text:style-name="al">door de ligging van de Kleuterweg het een van de toegangswegen is van het bedrijventerrein;</text:p>
              </text:list-item>
              <text:list-item text:style-override="id1-3-2-1-3-4-7">
                <text:number>•</text:number>
                <text:p text:style-name="al">de Kleuterweg in het verleden is afgesloten voor vrachtverkeer door het plaatsen van borden C7 (verboden voor vrachtwagens) in combinatie met onderbord ‘uitgezonderd bestemmingsverkeer’;</text:p>
              </text:list-item>
              <text:list-item text:style-override="id1-3-2-1-3-4-8">
                <text:number>•</text:number>
                <text:p text:style-name="al">het bord ‘uitgezonderd bestemmingsverkeer’ aan de zijde Vluchtoordweg in 2020 is verdwenen en sindsdien niet meer is teruggeplaatst;</text:p>
              </text:list-item>
              <text:list-item text:style-override="id1-3-2-1-3-4-9">
                <text:number>•</text:number>
                <text:p text:style-name="al">de gemeente heeft overwogen de borden ‘uitgezonderd bestemmingsverkeer’ weg te laten;</text:p>
              </text:list-item>
              <text:list-item text:style-override="id1-3-2-1-3-4-10">
                <text:number>•</text:number>
                <text:p text:style-name="al">dat geen effectieve maatregel is omdat misbruik op de loer ligt en handhaving vanuit politie op deze maatregel in deze weg geen prioriteit heeft;</text:p>
              </text:list-item>
              <text:list-item text:style-override="id1-3-2-1-3-4-11">
                <text:number>•</text:number>
                <text:p text:style-name="al">de bevoegdheden van gemeentelijke handhavers beperkt is en ook de capaciteit niet aanwezig is om hierop veelvuldig te handhaven;</text:p>
              </text:list-item>
              <text:list-item text:style-override="id1-3-2-1-3-4-12">
                <text:number>•</text:number>
                <text:p text:style-name="al">een geslotenverklaring met alleen borden is dus naar verwachting onvoldoende effectief;</text:p>
                <text:p text:style-name="al"/>
              </text:list-item>
              <text:list-item text:style-override="id1-3-2-1-3-4-13">
                <text:number>•</text:number>
                <text:p text:style-name="al">bewoners van de straat klagen over grote aantallen verkeer en vrachtverkeer dat door de straat rijdt;</text:p>
              </text:list-item>
              <text:list-item text:style-override="id1-3-2-1-3-4-14">
                <text:number>•</text:number>
                <text:p text:style-name="al">ook klagen bewoners over snelheden en geluid van het verkeer dat door de straat rijdt;</text:p>
              </text:list-item>
              <text:list-item text:style-override="id1-3-2-1-3-4-15">
                <text:number>•</text:number>
                <text:p text:style-name="al">om die reden bewoners van de Kleuterweg middels een handtekeningenactie in 2024 aandacht gevraagd hebben voor de situatie;</text:p>
              </text:list-item>
              <text:list-item text:style-override="id1-3-2-1-3-4-16">
                <text:number>•</text:number>
                <text:p text:style-name="al">in deze handtekeningenactie een voorkeur is genoemd in de vorm van een knip;</text:p>
                <text:p text:style-name="al"/>
              </text:list-item>
              <text:list-item text:style-override="id1-3-2-1-3-4-17">
                <text:number>•</text:number>
                <text:p text:style-name="al">in oktober 2024 een meting is gedaan in de Kleuterweg ter hoogte van de grens bebouwde kom;</text:p>
              </text:list-item>
              <text:list-item text:style-override="id1-3-2-1-3-4-18">
                <text:number>•</text:number>
                <text:p text:style-name="al">de meetresultaten aangeven dat er op een gemiddelde werkdag 1595 motorvoertuigen rijden en 215 fietsers;</text:p>
              </text:list-item>
              <text:list-item text:style-override="id1-3-2-1-3-4-19">
                <text:number>•</text:number>
                <text:p text:style-name="al">van het aantal motorvoertuigen rijden er gemiddeld 201 vrachtwagens per werkdag;</text:p>
              </text:list-item>
              <text:list-item text:style-override="id1-3-2-1-3-4-20">
                <text:number>•</text:number>
                <text:p text:style-name="al">in die meting de V85-snelheid op 46 km/uur ligt waar 50 km/uur is toegestaan;</text:p>
              </text:list-item>
              <text:list-item text:style-override="id1-3-2-1-3-4-21">
                <text:number>•</text:number>
                <text:p text:style-name="al">de meting met een radarteller een vertekend beeld kan geven als het gaat om type voertuigen omdat deze teller lengtes van voertuigen meet;</text:p>
                <text:p text:style-name="al"/>
              </text:list-item>
              <text:list-item text:style-override="id1-3-2-1-3-4-22">
                <text:number>•</text:number>
                <text:p text:style-name="al">in januari 2025 een verkeersmeting is uitgevoerd met telslangen tussen huisnummers 4 en 2a;</text:p>
              </text:list-item>
              <text:list-item text:style-override="id1-3-2-1-3-4-23">
                <text:number>•</text:number>
                <text:p text:style-name="al">de telslangen de lengte tussen voertuigassen registreren en deze methode meer categorieën voertuigen kan onderscheiden;</text:p>
              </text:list-item>
              <text:list-item text:style-override="id1-3-2-1-3-4-24">
                <text:number>•</text:number>
                <text:p text:style-name="al">uit deze meting blijkt dat er 1214 lichte voertuigen, 49 middelzware en 32 zware voertuigen en 174 fietsers gemiddeld per werkdag op deze weg rijden;</text:p>
              </text:list-item>
              <text:list-item text:style-override="id1-3-2-1-3-4-25">
                <text:number>•</text:number>
                <text:p text:style-name="al">de V85-snelheid op 59 km/uur ligt waar 50 km/uur is toegestaan;</text:p>
              </text:list-item>
              <text:list-item text:style-override="id1-3-2-1-3-4-26">
                <text:number>•</text:number>
                <text:p text:style-name="al">het verschil tussen de twee resultaten ligt aan de meetlocatie en mogelijk ook aan de tijd van het jaar;</text:p>
                <text:p text:style-name="al"/>
              </text:list-item>
              <text:list-item text:style-override="id1-3-2-1-3-4-27">
                <text:number>•</text:number>
                <text:p text:style-name="al">het aantal woningen in deze straat er niet voor zorgt dat in deze straat zoveel verkeer rijdt;</text:p>
              </text:list-item>
              <text:list-item text:style-override="id1-3-2-1-3-4-28">
                <text:number>•</text:number>
                <text:p text:style-name="al">het merendeel van het verkeer dus geen bestemming in de straat heeft;</text:p>
                <text:p text:style-name="al"/>
              </text:list-item>
              <text:list-item text:style-override="id1-3-2-1-3-4-29">
                <text:number>•</text:number>
                <text:p text:style-name="al">de gemeente vindt dat het aantal lichte voertuigen nog geen probleem oplevert maar het aantal zware voertuigen in combinatie met de gereden snelheden van alle voertuigen op deze weg ongewenst is;</text:p>
              </text:list-item>
              <text:list-item text:style-override="id1-3-2-1-3-4-30">
                <text:number>•</text:number>
                <text:p text:style-name="al">op deze weg geen uitwijkmogelijkheden zijn en de weg redelijk smal is;</text:p>
              </text:list-item>
              <text:list-item text:style-override="id1-3-2-1-3-4-31">
                <text:number>•</text:number>
                <text:p text:style-name="al">de combinatie tussen enerzijds bovengemiddelde aantallen middelzwaar en zwaar verkeer en anderzijds (brom)fietsers op een recreatieve fietsroute ook ongewenst is;</text:p>
              </text:list-item>
              <text:list-item text:style-override="id1-3-2-1-3-4-32">
                <text:number>•</text:number>
                <text:p text:style-name="al">de Kleuterweg en Vluchtoordweg geen wegen zijn die een ontsluitende functie hebben voor het bedrijventerrein;</text:p>
              </text:list-item>
              <text:list-item text:style-override="id1-3-2-1-3-4-33">
                <text:number>•</text:number>
                <text:p text:style-name="al">de Kleuterweg en Vluchtoordweg wel een goede route zijn voor langzaam verkeer van en naar het bedrijventerrein;</text:p>
              </text:list-item>
              <text:list-item text:style-override="id1-3-2-1-3-4-34">
                <text:number>•</text:number>
                <text:p text:style-name="al">de Kleuterweg en Vluchtoordweg onderdeel zijn van het recreatieve fietsnetwerk;</text:p>
              </text:list-item>
              <text:list-item text:style-override="id1-3-2-1-3-4-35">
                <text:number>•</text:number>
                <text:p text:style-name="al">deze weg deels binnen de bebouwde kom valt, maar een uitstraling heeft van een weg buiten de bebouwde kom;</text:p>
              </text:list-item>
              <text:list-item text:style-override="id1-3-2-1-3-4-36">
                <text:number>•</text:number>
                <text:p text:style-name="al">over deze weg meer zwaar en middelzwaar verkeer rijdt dan een zelfde weg buiten de bebouwde kom;</text:p>
              </text:list-item>
              <text:list-item text:style-override="id1-3-2-1-3-4-37">
                <text:number>•</text:number>
                <text:p text:style-name="al">een maatregel om zwaar verkeer te weren in deze weg gepast is;</text:p>
              </text:list-item>
              <text:list-item text:style-override="id1-3-2-1-3-4-38">
                <text:number>•</text:number>
                <text:p text:style-name="al">de aanwezige borden verbod vrachtverkeer te weinig soelaas bieden;</text:p>
              </text:list-item>
              <text:list-item text:style-override="id1-3-2-1-3-4-39">
                <text:number>•</text:number>
                <text:p text:style-name="al">als gevolg van een fysieke afsluiting het bestaande inrijdverbod voor vrachtverkeer overbodig is geworden;</text:p>
              </text:list-item>
              <text:list-item text:style-override="id1-3-2-1-3-4-40">
                <text:number>•</text:number>
                <text:p text:style-name="al">het vrachtwagenverbod bij het aanbrengen van de knip ook verwijderd moet worden;</text:p>
              </text:list-item>
              <text:list-item text:style-override="id1-3-2-1-3-4-41">
                <text:number>•</text:number>
                <text:p text:style-name="al">de gemeente een knip vindt passen als meest effectieve maatregel om doorgaand verkeer te weren;</text:p>
                <text:p text:style-name="al"/>
              </text:list-item>
              <text:list-item text:style-override="id1-3-2-1-3-4-42">
                <text:number>•</text:number>
                <text:p text:style-name="al">het realiseren van een knip positieve en negatieve gevolgen kent en de gemeente daarin een afweging heeft gemaakt;</text:p>
              </text:list-item>
              <text:list-item text:style-override="id1-3-2-1-3-4-43">
                <text:number>•</text:number>
                <text:p text:style-name="al">voor bewoners en aanliggende bedrijven is doorgang niet meer mogelijk;</text:p>
              </text:list-item>
              <text:list-item text:style-override="id1-3-2-1-3-4-44">
                <text:number>•</text:number>
                <text:p text:style-name="al">daar tegenover staat dat in de straat dan nauwelijks grote voertuigen meer rijden en geen doorgaand gemotoriseerd verkeer;</text:p>
              </text:list-item>
              <text:list-item text:style-override="id1-3-2-1-3-4-45">
                <text:number>•</text:number>
                <text:p text:style-name="al">de beperking van dit verkeer ervoor zorgt dat andere verkeersdeelnemers veiliger van de weg gebruik kunnen maken;</text:p>
              </text:list-item>
              <text:list-item text:style-override="id1-3-2-1-3-4-46">
                <text:number>•</text:number>
                <text:p text:style-name="al">de weg is aangewezen als recreatieve fietsroute en er is geen trottoir aanwezig; </text:p>
              </text:list-item>
              <text:list-item text:style-override="id1-3-2-1-3-4-47">
                <text:number>•</text:number>
                <text:p text:style-name="al">dat betekent dat bewoners en recreatief fietsverkeer ongehinderd van de weg gebruik kan maken;</text:p>
              </text:list-item>
              <text:list-item text:style-override="id1-3-2-1-3-4-48">
                <text:number>•</text:number>
                <text:p text:style-name="al">dit zorgt voor betere verkeersveiligheid en minder (geluids)overlast van verkeer in de straat;</text:p>
              </text:list-item>
              <text:list-item text:style-override="id1-3-2-1-3-4-49">
                <text:number>•</text:number>
                <text:p text:style-name="al">het verkeer dat gebruik maakt van de weg en hier geen bestemming heeft een andere route moet volgen tot aan de bestemming;</text:p>
              </text:list-item>
              <text:list-item text:style-override="id1-3-2-1-3-4-50">
                <text:number>•</text:number>
                <text:p text:style-name="al">het bedrijventerrein meerdere aansluitingen heeft op de Industrielaan en een aansluiting heeft op de Zeelandsedijk;</text:p>
              </text:list-item>
              <text:list-item text:style-override="id1-3-2-1-3-4-51">
                <text:number>•</text:number>
                <text:p text:style-name="al">de omrijdtijd heel beperkt is en de wegen zijn ingericht op de aanwezigheid van vrachtverkeer van een naar het bedrijventerrein;</text:p>
              </text:list-item>
              <text:list-item text:style-override="id1-3-2-1-3-4-52">
                <text:number>•</text:number>
                <text:p text:style-name="al">de Kleuterweg niet is ingericht voor vrachtverkeer door de beperkte rijbaanbreedte en de aanwezigheid van woningen zo dicht op de rijbaan;</text:p>
              </text:list-item>
              <text:list-item text:style-override="id1-3-2-1-3-4-53">
                <text:number>•</text:number>
                <text:p text:style-name="al">deze maatregel ook voor bewoners betekent dat zij (indien met de auto) maar één in- en uitgang hebben in de straat;</text:p>
              </text:list-item>
              <text:list-item text:style-override="id1-3-2-1-3-4-54">
                <text:number>•</text:number>
                <text:p text:style-name="al">in deze acht de gemeente het belang van leefbaarheid en verkeersveiligheid zwaarder weegt dan het beperkte omrijdbelang van bewoners;</text:p>
              </text:list-item>
              <text:list-item text:style-override="id1-3-2-1-3-4-55">
                <text:number>•</text:number>
                <text:p text:style-name="al">de gemeente in dit geval de afweging goed kan maken door de Kleuterweg af te sluiten voor (doorgaand) gemotoriseerd verkeer;</text:p>
                <text:p text:style-name="al"/>
              </text:list-item>
              <text:list-item text:style-override="id1-3-2-1-3-4-56">
                <text:number>•</text:number>
                <text:p text:style-name="al">tussen de verkeersmetingen (oktober 2024 en januari 2025) en dit verkeersbesluit een lange tijd zit;</text:p>
              </text:list-item>
              <text:list-item text:style-override="id1-3-2-1-3-4-57">
                <text:number>•</text:number>
                <text:p text:style-name="al">deze tijd is gebruikt voor het bepalen van de juiste maatregel en het realiseren van het benodigd budget;</text:p>
              </text:list-item>
              <text:list-item text:style-override="id1-3-2-1-3-4-58">
                <text:number>•</text:number>
                <text:p text:style-name="al">voor het realiseren van een knip kan op een goedkope manier door het plaatsen van een uitneembare paal of klappaal;</text:p>
              </text:list-item>
              <text:list-item text:style-override="id1-3-2-1-3-4-59">
                <text:number>•</text:number>
                <text:p text:style-name="al">een uitneembare paal is voor hulpdiensten niet acceptabel omdat dit teveel tijd kost bij eventuele calamiteiten;</text:p>
              </text:list-item>
              <text:list-item text:style-override="id1-3-2-1-3-4-60">
                <text:number>•</text:number>
                <text:p text:style-name="al">bovendien de plas De Kleuter door de brandweer gebruikt wordt als waterplaats en daarom de brandweer mogelijk vaker ter plaatse moet zijn;</text:p>
              </text:list-item>
              <text:list-item text:style-override="id1-3-2-1-3-4-61">
                <text:number>•</text:number>
                <text:p text:style-name="al">de gemeente daarom de maatregel nader heeft bekeken en bepaald dat de knip moet worden uitgevoerd in een verzinkbare paal;</text:p>
              </text:list-item>
              <text:list-item text:style-override="id1-3-2-1-3-4-62">
                <text:number>•</text:number>
                <text:p text:style-name="al">deze verzinkbare paal kan op afstand bediend worden door de hulpdiensten, zowel vanaf de centrale als vanuit de cabine;</text:p>
              </text:list-item>
              <text:list-item text:style-override="id1-3-2-1-3-4-63">
                <text:number>•</text:number>
                <text:p text:style-name="al">deze maatregel echter flink duurder is dan een klappaal;</text:p>
              </text:list-item>
              <text:list-item text:style-override="id1-3-2-1-3-4-64">
                <text:number>•</text:number>
                <text:p text:style-name="al">de maatregel daarom is opgenomen in de groslijst van het op te stellen uitvoeringsprogramma Mobiliteit;</text:p>
              </text:list-item>
              <text:list-item text:style-override="id1-3-2-1-3-4-65">
                <text:number>•</text:number>
                <text:p text:style-name="al">vanuit de groslijst deze maatregel het heeft gehaald tot het uiteindelijke uitvoeringsprogramma 2026-2029 en staat gepland voor dit jaar;</text:p>
                <text:p text:style-name="al"/>
              </text:list-item>
              <text:list-item text:style-override="id1-3-2-1-3-4-66">
                <text:number>•</text:number>
                <text:p text:style-name="al">nadat het uitvoeringsprogramma Mobiliteit door het college van Burgemeester en Wethouders is vastgesteld in februari 2026 heeft de gemeente bewoners aangeschreven met een brief op 13 mei 2026;</text:p>
              </text:list-item>
              <text:list-item text:style-override="id1-3-2-1-3-4-67">
                <text:number>•</text:number>
                <text:p text:style-name="al">in de brief is gevraagd of de bewoners het eens zijn met de knip en de locatie ter hoogte van huisnummer 13;</text:p>
              </text:list-item>
              <text:list-item text:style-override="id1-3-2-1-3-4-68">
                <text:number>•</text:number>
                <text:p text:style-name="al">alle ingekomen reacties uit de Kleuterweg en Goorkensweg positief zijn;</text:p>
              </text:list-item>
              <text:list-item text:style-override="id1-3-2-1-3-4-69">
                <text:number>•</text:number>
                <text:p text:style-name="al">ook bewoners van de Vluchtoordweg zijn aangeschreven;</text:p>
              </text:list-item>
              <text:list-item text:style-override="id1-3-2-1-3-4-70">
                <text:number>•</text:number>
                <text:p text:style-name="al">van deze bewoners één reactie is ingekomen en die is positief;</text:p>
                <text:p text:style-name="al"/>
              </text:list-item>
              <text:list-item text:style-override="id1-3-2-1-3-4-71">
                <text:number>•</text:number>
                <text:p text:style-name="al">in de uitvoering van de verzinkbare paal is gekozen voor beperkte toegang;</text:p>
              </text:list-item>
              <text:list-item text:style-override="id1-3-2-1-3-4-72">
                <text:number>•</text:number>
                <text:p text:style-name="al">de verzinkbare paal kan op afstand worden bediend door hulpdiensten en zij dus ten alle tijden de afsluiting kunnen passeren;</text:p>
              </text:list-item>
              <text:list-item text:style-override="id1-3-2-1-3-4-73">
                <text:number>•</text:number>
                <text:p text:style-name="al">het is mogelijk om andere voertuigen toegang te verlenen tot het laten zakken van de paal;</text:p>
              </text:list-item>
              <text:list-item text:style-override="id1-3-2-1-3-4-74">
                <text:number>•</text:number>
                <text:p text:style-name="al">voor deze optie een kentekenregistratie geïnstalleerd moet worden op de paal;</text:p>
              </text:list-item>
              <text:list-item text:style-override="id1-3-2-1-3-4-75">
                <text:number>•</text:number>
                <text:p text:style-name="al">de kosten voor deze kentekenregistratie zijn erg hoog en staan niet in verhouding tot de beperkte aantallen in de doelgroep (bewoners);</text:p>
              </text:list-item>
              <text:list-item text:style-override="id1-3-2-1-3-4-76">
                <text:number>•</text:number>
                <text:p text:style-name="al">het nadeel van het niet kunnen passeren van de verzinkbare paal door bewoners heeft ook een aantal positieve effecten;</text:p>
              </text:list-item>
              <text:list-item text:style-override="id1-3-2-1-3-4-77">
                <text:number>•</text:number>
                <text:p text:style-name="al">de positieve effecten meerledig zijn; </text:p>
              </text:list-item>
              <text:list-item text:style-override="id1-3-2-1-3-4-78">
                <text:number>•</text:number>
                <text:p text:style-name="al">om een paar positieve effecten te noemen: er is geen ongewenst gebruik mogelijk waardoor er in de straat alleen gemotoriseerd bestemmingsverkeer rijdt (op een motor na), minder passages betekent ook minder kans op schades;</text:p>
              </text:list-item>
              <text:list-item text:style-override="id1-3-2-1-3-4-79">
                <text:number>•</text:number>
                <text:p text:style-name="al">daarbij kan ook worden uitgesloten dat andere bedrijven en omwonenden aanspraak willen maken op de doorgang van de verzinkbare paal;</text:p>
              </text:list-item>
              <text:list-item text:style-override="id1-3-2-1-3-4-80">
                <text:number>•</text:number>
                <text:p text:style-name="al">de maatregel is bovendien primair gericht op het tegengaan van doorgaand gemotoriseerd verkeer;</text:p>
              </text:list-item>
              <text:list-item text:style-override="id1-3-2-1-3-4-81">
                <text:number>•</text:number>
                <text:p text:style-name="al">uitzonderingen hierop afbreuk doen aan de effectiviteit van de maatregel;</text:p>
              </text:list-item>
              <text:list-item text:style-override="id1-3-2-1-3-4-82">
                <text:number>•</text:number>
                <text:p text:style-name="al">enige uitzondering is voor hulpdiensten en die zijn akkoord met deze maatregel;</text:p>
                <text:p text:style-name="al"/>
              </text:list-item>
              <text:list-item text:style-override="id1-3-2-1-3-4-83">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84">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85">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het fysiek afsluiten van de rijbaan van de Kleuterweg Uden voor alle gemotoriseerd verkeer ter hoogte van huisnummer 13, door het aanbrengen van een verzinkbare paal, als bedoeld in artikel 15 lid 2 Wegenverkeerswet;</text:p>
              </text:list-item>
              <text:list-item text:style-override="id1-3-2-2-1-1-2">
                <text:number>2.</text:number>
                <text:p text:style-name="al">het opheffen van het bestaande inrijdverbod voor vrachtverkeer door het verwijderen van borden C7 uit bijlage 1 van het RVV1990 en de onderborden ‘uitgezonderd bestemmings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8 jun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text:span></text:p>
            <text:p><text:span text:style-name="functie">Teammanager Civiele Techniek</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7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Maashorst - fysiek afsluiten van de rijbaan middels een knip - Kleuterweg thv huisnummer 13 te U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2288-2026</meta:user-defined>
    <meta:user-defined meta:name="OVERHEIDop.verkeersbordcode">C7</meta:user-defined>
    <dc:language>nl</dc:language>
    <meta:user-defined meta:name="OVERHEIDop.locatietype/OVERHEIDop.gebiedsmarkering">Adres</meta:user-defined>
    <meta:user-defined meta:name="DC.title">Verkeersbesluit voor het fysiek afsluiten van de rijbaan middels een knip aan Kleuterweg thv huisnummer 13 te Uden</meta:user-defined>
    <meta:user-defined meta:name="DCTERMS.W3CDTF/DCTERMS.available">2026-06-17</meta:user-defined>
    <meta:user-defined meta:name="DCTERMS.W3CDTF/OVERHEIDop.jaargang">2026</meta:user-defined>
    <meta:user-defined meta:name="OVERHEIDop.publicationIssue">285743</meta:user-defined>
    <meta:user-defined meta:name="OVERHEIDop.GmbID/DC.identifier">gmb-2026-285743</meta:user-defined>
    <meta:user-defined meta:name="OVERHEIDop.versieInformatie"/>
  </office:meta>
</office:document-meta>
</file>