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erlandplein 26 1024 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67 woningen en 9 BOG ruimten</text:p>
            <text:p text:style-name="common-al">Besluit: verleend</text:p>
            <text:p text:style-name="common-al">Besluit verzonden op: 03-06-2026</text:p>
            <text:p text:style-name="common-al">Zaakadres: Waterlandplein 26 1024 LW Amsterdam</text:p>
            <text:p text:style-name="common-al">Zaaknummer: Z2026-003237</text:p>
            <text:p text:style-name="common-al">DSO-nummer: 20260123012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323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7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37</meta:user-defined>
    <meta:user-defined meta:name="DCTERMS.abstract">Het renoveren van 67 woningen en 9 BOG 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terlandplein 26 1024 LW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42</meta:user-defined>
    <meta:user-defined meta:name="OVERHEIDop.GmbID/DC.identifier">gmb-2026-285742</meta:user-defined>
    <meta:user-defined meta:name="OVERHEIDop.versieInformatie"/>
  </office:meta>
</office:document-meta>
</file>