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sing op bezwaar voor bezwaar tegen Z2026-00000825, aan Onyxstraat 29, 6534X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nam op 10 juni 2026 een beslissing op bezwaar. Daarmee wijzigt het besluit over de vergunning voor locatie Onyxstraat 29, 6534XW Nijmegen. De gemeente verleent alsnog toestemming voor bezwaar tegen Z2026-00000825.</text:p>
            <text:p text:style-name="common-al">In zaaknr. Z2026-00000825 is een vergunning voor het kappen van een boom op de locatie Onystraat 29 geweigerd. Met dit besluit geregistreerd onder zaaknr. Z202600001168 wordt in de beslissing op bezwaar de kapvergunning verleend.</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Rechtbank Gelderland tot 22 juli 2026 laten weten dat u het niet eens bent met het besluit. Dit heet in beroep gaan. Bezoek voor meer informatie www.rechtspraak.nl of bel met de rechtbank via 088 361 2000. </text:p>
            <text:p text:style-name="common-al">U kunt in deze periode de documenten met informatie over het besluit bekijken. Bekijken doet u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roep.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74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4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4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168</meta:user-defined>
    <meta:user-defined meta:name="DCTERMS.abstract">Betreft: Beslissing op bezwaar voor locatie Onyxstraat 29, 6534XW Nijmegen</meta:user-defined>
    <dc:language>nl</dc:language>
    <meta:user-defined meta:name="OVERHEIDop.locatietype/OVERHEIDop.gebiedsmarkering">Punt</meta:user-defined>
    <meta:user-defined meta:name="DC.title">Beslissing op bezwaar voor bezwaar tegen Z2026-00000825, aan Onyxstraat 29, 6534XW Nijmegen</meta:user-defined>
    <meta:user-defined meta:name="OVERHEIDop.datumEindeReactietermijn">2026-07-22</meta:user-defined>
    <meta:user-defined meta:name="OVERHEIDop.terinzageleggingBG">https://jeleefomgeving.nl/inzien/001479179/5c31b543-0745-4194-8dc3-c718890b2dbc</meta:user-defined>
    <meta:user-defined meta:name="DCTERMS.W3CDTF/DCTERMS.available">2026-06-16</meta:user-defined>
    <meta:user-defined meta:name="DCTERMS.W3CDTF/OVERHEIDop.jaargang">2026</meta:user-defined>
    <meta:user-defined meta:name="OVERHEIDop.publicationIssue">285740</meta:user-defined>
    <meta:user-defined meta:name="OVERHEIDop.GmbID/DC.identifier">gmb-2026-285740</meta:user-defined>
    <meta:user-defined meta:name="OVERHEIDop.versieInformatie"/>
  </office:meta>
</office:document-meta>
</file>