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Torricellistraat 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6 een besluit genomen op de aanvraag omgevingsvergunning voor het realiseren van een bedrijfsgebouw met zaaknummer 1183149 op de locatie Torricellistraat 1 in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573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3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3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3149</meta:user-defined>
    <dc:language>nl</dc:language>
    <meta:user-defined meta:name="OVERHEIDop.locatietype/OVERHEIDop.gebiedsmarkering">Vlak</meta:user-defined>
    <meta:user-defined meta:name="DC.title">Besluit: Vergunning verleend Torricellistraat 1 in Heerhugowaar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39</meta:user-defined>
    <meta:user-defined meta:name="OVERHEIDop.GmbID/DC.identifier">gmb-2026-285739</meta:user-defined>
    <meta:user-defined meta:name="OVERHEIDop.versieInformatie"/>
  </office:meta>
</office:document-meta>
</file>