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bedrijf, Blokmakerstraat 8, 9403 VD Assen, blokmakerstraat 8, sectie U, nr. 491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bedrijf aan Blokmakerstraat 8, 9403 VD Assen, kadastraal bekend  8, sectie U, nr. 491 Assen  </text:span>
          </text:p>
            <text:p text:style-name="common-al">De gemeente Assen heeft een omgevingsvergunning verleend. De gemeente geeft hiermee toestemming voor het wijzigen van een bedrijf aan de Blokmakerstraat 8, 9403 VD Assen, blokmakerstraat 8, sectie U, nr. 491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5-2026.</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6-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57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37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het wijzigen van een bedrijf, Blokmakerstraat 8, 9403 VD Assen, blokmakerstraat 8, sectie U, nr. 491 Assen</meta:user-defined>
    <meta:user-defined meta:name="DCTERMS.W3CDTF/DCTERMS.available">2026-06-16</meta:user-defined>
    <meta:user-defined meta:name="DCTERMS.W3CDTF/OVERHEIDop.jaargang">2026</meta:user-defined>
    <meta:user-defined meta:name="OVERHEIDop.publicationIssue">285738</meta:user-defined>
    <meta:user-defined meta:name="OVERHEIDop.GmbID/DC.identifier">gmb-2026-285738</meta:user-defined>
    <meta:user-defined meta:name="OVERHEIDop.versieInformatie"/>
  </office:meta>
</office:document-meta>
</file>