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r. P.N. Arntzeniusweg 76-H 1098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12-06-2026</text:p>
            <text:p text:style-name="common-al">Zaakadres: Mr. P.N. Arntzeniusweg 76-H 1098GS Amsterdam</text:p>
            <text:p text:style-name="common-al">Zaaknummer: Z2026-019446</text:p>
            <text:p text:style-name="common-al">DSO-nummer: 202605030021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9446"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7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44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r. P.N. Arntzeniusweg 76-H 1098GS Amsterdam</meta:user-defined>
    <meta:user-defined meta:name="DCTERMS.W3CDTF/DCTERMS.available">2026-06-16</meta:user-defined>
    <meta:user-defined meta:name="DCTERMS.W3CDTF/OVERHEIDop.jaargang">2026</meta:user-defined>
    <meta:user-defined meta:name="OVERHEIDop.publicationIssue">285733</meta:user-defined>
    <meta:user-defined meta:name="OVERHEIDop.GmbID/DC.identifier">gmb-2026-285733</meta:user-defined>
    <meta:user-defined meta:name="OVERHEIDop.versieInformatie"/>
  </office:meta>
</office:document-meta>
</file>