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Wijnbar Joie de Vivre, Paradijslaan 48 5611K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6-005464 </text:p>
            <text:p text:style-name="common-al"> Omschrijving: horecabedrijf Wijnbar Joie de Vivr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adijslaan 48 5611KP Eindhoven</text:p>
              </text:list-item>
            </text:list>
            <text:p text:style-name="common-al"> Datum ontvangst: 11-06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573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73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73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464</meta:user-defined>
    <meta:user-defined meta:name="DCTERMS.abstract">horecabedrijf Wijnbar Joie de Vivre</meta:user-defined>
    <dc:language>nl</dc:language>
    <meta:user-defined meta:name="OVERHEIDop.locatietype/OVERHEIDop.gebiedsmarkering">Punt</meta:user-defined>
    <meta:user-defined meta:name="DC.title">Ingekomen aanvraag: horecabedrijf Wijnbar Joie de Vivre, Paradijslaan 48 5611KP Eindhov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732</meta:user-defined>
    <meta:user-defined meta:name="OVERHEIDop.GmbID/DC.identifier">gmb-2026-285732</meta:user-defined>
    <meta:user-defined meta:name="OVERHEIDop.versieInformatie"/>
  </office:meta>
</office:document-meta>
</file>