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Maatwerkvoorschriften – Percelen kadastraal bekend gemeente Nistelrode, sectie I, nummers 324, 325 en 326 en het perceel kadastraal bekend gemeente Nistelrode, sectie K, nummer 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maatwerkvoorschriften hebben gesteld.</text:p>
            <text:p text:style-name="common-al">Voor: het laten afstromen van drainwater en de first flush naar de bodem op een aardbeien trayveld voor het jaar 2026</text:p>
            <text:p text:style-name="common-al">Locatie: kadastraal bekend gemeente Nistelrode, sectie I, nummers 324, 325 en 326</text:p>
            <text:p text:style-name="common-al">Zaaknummer:    Z/505595</text:p>
            <text:p text:style-name="common-al">En</text:p>
            <text:p text:style-name="common-al">Locatie: kadastraal bekend gemeente Nistelrode, sectie K, nummers 324</text:p>
            <text:p text:style-name="common-al">Zaaknummer:    Z/505598</text:p>
            <text:p text:style-name="common-al">Verzenddatum besluit:  12-06-2026 </text:p>
            <text:p text:style-name="common-al">
            <text:span text:style-name="nadrukvet">Inzage en inlichtingen</text:span>
          </text:p>
            <text:p text:style-name="common-al">Het besluit met bijbehorende stukken is tot en met 24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ernheze, postbus 19, 5384 ZG Heesch.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57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5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nheze – Maatwerkvoorschriften – Percelen kadastraal bekend gemeente Nistelrode, sectie I, nummers 324, 325 en 326 en het perceel kadastraal bekend gemeente Nistelrode, sectie K, nummer 324.</meta:user-defined>
    <meta:user-defined meta:name="DCTERMS.W3CDTF/DCTERMS.available">2026-06-16</meta:user-defined>
    <meta:user-defined meta:name="DCTERMS.W3CDTF/OVERHEIDop.jaargang">2026</meta:user-defined>
    <meta:user-defined meta:name="OVERHEIDop.publicationIssue">285726</meta:user-defined>
    <meta:user-defined meta:name="OVERHEIDop.GmbID/DC.identifier">gmb-2026-285726</meta:user-defined>
    <meta:user-defined meta:name="OVERHEIDop.versieInformatie"/>
  </office:meta>
</office:document-meta>
</file>