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26, 22 juni 2026 tot en met 27 juni 2026 zijn collecteert Harmonie St. Caecilia in Angeren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8572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572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5721</meta:user-defined>
    <meta:user-defined meta:name="OVERHEIDop.GmbID/DC.identifier">gmb-2026-285721</meta:user-defined>
    <meta:user-defined meta:name="OVERHEIDop.versieInformatie"/>
  </office:meta>
</office:document-meta>
</file>