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gebruikersfunctie t.b.v. opslag en brandcompartimenten, Oude Markt 5, 7511 G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2 juni 2026 een besluit genomen op de aanvraag met zaaknummer 0153Z2604-0064 voor het wijzigen van de gebruikersfunctie t.b.v. opslag en brandcompartimenten op de locatie Oude Markt 5, 7511 G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72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2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2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064</meta:user-defined>
    <dc:language>nl</dc:language>
    <meta:user-defined meta:name="OVERHEIDop.locatietype/OVERHEIDop.gebiedsmarkering">Punt</meta:user-defined>
    <meta:user-defined meta:name="DC.title">Kennisgeving besluit op aanvraag het wijzigen van de gebruikersfunctie t.b.v. opslag en brandcompartimenten, Oude Markt 5, 7511 GA Enschede</meta:user-defined>
    <meta:user-defined meta:name="DCTERMS.W3CDTF/DCTERMS.available">2026-06-24</meta:user-defined>
    <meta:user-defined meta:name="DCTERMS.W3CDTF/OVERHEIDop.jaargang">2026</meta:user-defined>
    <meta:user-defined meta:name="OVERHEIDop.publicationIssue">285720</meta:user-defined>
    <meta:user-defined meta:name="OVERHEIDop.GmbID/DC.identifier">gmb-2026-285720</meta:user-defined>
    <meta:user-defined meta:name="OVERHEIDop.versieInformatie"/>
  </office:meta>
</office:document-meta>
</file>