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3 bomen (coniferen) in voor- en achtertuin aan Hagedoor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gedoorn 2</text:p>
                    <text:p text:style-name="table_al">3142KB</text:p>
                  </table:table-cell>
                  <table:table-cell table:style-name="entry" table:number-rows-spanned="1" table:number-columns-spanned="1">
                    <text:p text:style-name="table_al">Kappen 3 bomen (coniferen) in voor- en achtertuin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  <table:table-cell table:style-name="entry" table:number-rows-spanned="1" table:number-columns-spanned="1">
                    <text:p text:style-name="table_al">Boom kappen of houtopstand vellen met herplantplich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57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3 bomen (coniferen) in voor- en achtertuin aan Hagedoorn 2 te Maassluis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572</meta:user-defined>
    <meta:user-defined meta:name="OVERHEIDop.GmbID/DC.identifier">gmb-2026-28572</meta:user-defined>
    <meta:user-defined meta:name="OVERHEIDop.versieInformatie"/>
  </office:meta>
</office:document-meta>
</file>