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carport, Waalsestraat 14 en 16, 5986BL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6 een aanvraag omgevingsvergunning ontvangen voor het realiseren van een carport op locatie Waalsestraat 14 en 16, 5986BL Beringe. De aanvraag is geregistreerd onder zaaknummer Z2026-0000256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57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60</meta:user-defined>
    <meta:user-defined meta:name="DCTERMS.abstract">Betreft: Aanvraag op locatie Waalsestraat 14 en 16, 5986BL Beri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eren carport, Waalsestraat 14 en 16, 5986BL Berin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19</meta:user-defined>
    <meta:user-defined meta:name="OVERHEIDop.GmbID/DC.identifier">gmb-2026-285719</meta:user-defined>
    <meta:user-defined meta:name="OVERHEIDop.versieInformatie"/>
  </office:meta>
</office:document-meta>
</file>