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isolatie op het schuine dak van het voorhuis, Oude Rijn 38A 2312H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2393</text:p>
            <text:p text:style-name="common-al">
            <text:span text:style-name="nadrukvet">Ingekomen:</text:span> 24-04-2026 12:55</text:p>
            <text:p text:style-name="common-al">
            <text:span text:style-name="nadrukvet">Datum besluit:</text:span> 10-06-2026</text:p>
            <text:p text:style-name="common-al">
            <text:span text:style-name="nadrukvet">Locatie:</text:span> Oude Rijn 38A 2312HG Leiden</text:p>
            <text:p text:style-name="common-al">
            <text:span text:style-name="nadrukvet">Projectomschrijving:</text:span> het aanbrengen van isolatie op het schuine dak van het voor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23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7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2393</meta:user-defined>
    <meta:user-defined meta:name="DCTERMS.abstract">het aanbrengen van isolatie op het schuine dak van het voor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rengen van isolatie op het schuine dak van het voorhuis, Oude Rijn 38A 2312HG Leiden</meta:user-defined>
    <meta:user-defined meta:name="DCTERMS.W3CDTF/DCTERMS.available">2026-06-25</meta:user-defined>
    <meta:user-defined meta:name="DCTERMS.W3CDTF/OVERHEIDop.jaargang">2026</meta:user-defined>
    <meta:user-defined meta:name="OVERHEIDop.externeBijlage">LEIDEN_202606_GFO_ZAKEN_832792_Samenvatting 000...|exb-2026-21067</meta:user-defined>
    <meta:user-defined meta:name="OVERHEIDop.publicationIssue">285718</meta:user-defined>
    <meta:user-defined meta:name="OVERHEIDop.GmbID/DC.identifier">gmb-2026-285718</meta:user-defined>
    <meta:user-defined meta:name="OVERHEIDop.versieInformatie"/>
  </office:meta>
</office:document-meta>
</file>