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136 woningen en één gemeenschappelijke huiskamer (Cartesius DG05), Locomotiefstraat te Utrecht, GU-Z2025-00406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omotiefstraat te Utrecht</text:p>
            <text:p text:style-name="common-al">GU-Z2025-0040685</text:p>
            <text:p text:style-name="common-al">Toelichting: het bouwen van 136 woningen en één gemeenschappelijke huiskamer (Cartesius DG05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571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71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71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40685</meta:user-defined>
    <meta:user-defined meta:name="DCTERMS.abstract">Toelichting: het bouwen van 136 woningen en één gemeenschappelijke huiskamer (Cartesius DG05)</meta:user-defined>
    <dc:language>nl</dc:language>
    <meta:user-defined meta:name="DC.title">Verleende Omgevingsvergunning, het bouwen van 136 woningen en één gemeenschappelijke huiskamer (Cartesius DG05), Locomotiefstraat te Utrecht, GU-Z2025-0040685</meta:user-defined>
    <meta:user-defined meta:name="OVERHEIDop.datumEindeReactietermijn">2026-07-24</meta:user-defined>
    <meta:user-defined meta:name="OVERHEIDop.terinzageleggingBG">https://jeleefomgeving.nl/inzien/002220647/cce8c725-7742-41e9-89f5-8ed339ec1ae8</meta:user-defined>
    <meta:user-defined meta:name="OVERHEIDop.locatietype/OVERHEIDop.gebiedsmarkering">GeometrieRef</meta:user-defined>
    <meta:user-defined meta:name="DCTERMS.W3CDTF/DCTERMS.available">2026-06-16</meta:user-defined>
    <meta:user-defined meta:name="DCTERMS.W3CDTF/OVERHEIDop.jaargang">2026</meta:user-defined>
    <meta:user-defined meta:name="OVERHEIDop.externeBijlage">Afwijkvergunning|exb-2026-21066</meta:user-defined>
    <meta:user-defined meta:name="OVERHEIDop.publicationIssue">285717</meta:user-defined>
    <meta:user-defined meta:name="OVERHEIDop.GmbID/DC.identifier">gmb-2026-285717</meta:user-defined>
    <meta:user-defined meta:name="OVERHEIDop.versieInformatie"/>
  </office:meta>
</office:document-meta>
</file>