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bf8024a-fabe-4677-963d-89eb52abc543.png" manifest:media-type="image/x-eps"/>
  <manifest:file-entry manifest:full-path="Pictures/Afbeelding1i97222811-0248-42c5-90b0-70acb0ed2a05.png" manifest:media-type="image/x-eps"/>
  <manifest:file-entry manifest:full-path="Pictures/Afbeelding2ic7bf1153-b853-4020-91ad-3f74c3f618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2  Vinkertlaan,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2736</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bbf8024a-fabe-4677-963d-89eb52abc54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Vinkertlaan </text:span>(ter hoogte van Omloop en nabij de zijgevel van het appartementencomplex Nijenoord huisnunmers 281 tot en met 383; wegvak: tussen Omloop en Nijenoord)</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27.69245283018866mm"><draw:image xlink:href="Pictures/Afbeelding1i97222811-0248-42c5-90b0-70acb0ed2a05.png" xlink:type="simple"/></draw:frame></text:p>
            </text:section></draw:text-box></draw:frame>
          </text:p>
            <text:p text:style-name="common-al">In te trekken A1 zone, 30 kilometer per uur, begin. Zie rode pijl </text:p>
            <text:p text:style-name="common-al"/>
            <text:p text:style-name="common-al">
            <text:span text:style-name="nadrukvet">Vinkertlaan </text:span>(ter hoogte van Omloop en nabij de zijgevel van het pand Omloop huisnummer 1; wegvak: tussen de Everard Zoudenbalchstraat en Omloop)</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27.69245283018866mm"><draw:image xlink:href="Pictures/Afbeelding2ic7bf1153-b853-4020-91ad-3f74c3f618e9.png" xlink:type="simple"/></draw:frame></text:p>
            </text:section></draw:text-box></draw:frame>
          </text:p>
            <text:p text:style-name="common-al">In te trekken A2 zone, 30 kilometer per uur, einde.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7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Vinkertlaan (ter hoogte van Omloop en nabij de zijgevel van het appartementencomplex Nijenoord huisnunmers 281 tot en met 383 en nabij de zijgevel van het pand Omloop huisnummer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273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2  Vinkertlaan, Noordwest, Maximumsnelheid, Verkeersmaatregelen Gemeente Utrecht</meta:user-defined>
    <meta:user-defined meta:name="DCTERMS.W3CDTF/DCTERMS.available">2026-06-16</meta:user-defined>
    <meta:user-defined meta:name="OVERHEIDop.externeBijlage">Bebordingsplan Noordwest|exb-2026-21065</meta:user-defined>
    <meta:user-defined meta:name="DCTERMS.W3CDTF/OVERHEIDop.jaargang">2026</meta:user-defined>
    <meta:user-defined meta:name="OVERHEIDop.publicationIssue">285714</meta:user-defined>
    <meta:user-defined meta:name="OVERHEIDop.GmbID/DC.identifier">gmb-2026-285714</meta:user-defined>
    <meta:user-defined meta:name="OVERHEIDop.versieInformatie"/>
  </office:meta>
</office:document-meta>
</file>