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van de raad van de gemeen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W7 van de Kieswet maakt de voorzitter van het centraal stembureau voor de verkiezing van de leden van de raad van de gemeente Son en Breugel bekend dat:</text:p>
            <text:list text:style-name="id1-3-2-1-1-2">
              <text:list-item text:style-override="id1-3-2-1-1-2-1">
                <text:number>-</text:number>
                <text:p text:style-name="al">J. Boersma, woonachtig in Son en Breugel, met ingang van 28 mei 2026 is benoemd tot lid van de raad van de gemeente Son en Breugel.</text:p>
              </text:list-item>
              <text:list-item text:style-override="id1-3-2-1-1-2-2">
                <text:number>-</text:number>
                <text:p text:style-name="al">J.L.M. de Bruin, woonachtig in Son en Breugel, met ingang van 28 mei 2026 is benoemd tot lid van de raad van de gemeente Son en Breugel.</text:p>
              </text:list-item>
              <text:list-item text:style-override="id1-3-2-1-1-2-3">
                <text:number>-</text:number>
                <text:p text:style-name="al">Pomper, woonachtig in Son en Breugel, met ingang van 28 mei 2026 is benoemd tot lid van de raad van de gemeente Son en Breugel.</text:p>
              </text:list-item>
            </text:list>
            <text:p text:style-name="last-al">Het betreft benoemingen in de vacatures die zijn ontstaan door de benoeming van de raadsleden M.L.M. Bonnier, J.D. de Jong en S. Grevink tot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on en Breugel, </text:span>
            <text:span text:style-name="datum">28 mei 2026 </text:span>
          </text:p>
          </text:section>
          <text:section text:name="ondertekening_id1-3-2-2-2">
            <text:p><text:span text:style-name="functie">Voorzitter, </text:span></text:p>
          </text:section>
          <text:section text:name="ondertekening_id1-3-2-2-3">
            <text:p><text:span text:style-name="functie">S.M. Otters-Bru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57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eden van de raad van de gemeente Son en Breug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713</meta:user-defined>
    <meta:user-defined meta:name="OVERHEIDop.GmbID/DC.identifier">gmb-2026-285713</meta:user-defined>
    <meta:user-defined meta:name="OVERHEIDop.versieInformatie"/>
  </office:meta>
</office:document-meta>
</file>