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stleggen en voortzetten huidige gebruik atelier in combinatie met kadastraal afsplitsen atelier van de woning Bopa, Rijnzichtstraat 26 2332X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9794</text:p>
            <text:p text:style-name="common-al">
            <text:span text:style-name="nadrukvet">Ingekomen:</text:span> 19-04-2026 21:29</text:p>
            <text:p text:style-name="common-al">
            <text:span text:style-name="nadrukvet">Datum besluit:</text:span> 11-06-2026</text:p>
            <text:p text:style-name="common-al">
            <text:span text:style-name="nadrukvet">Locatie:</text:span> Rijnzichtstraat 26 2332XR Leiden</text:p>
            <text:p text:style-name="common-al">
            <text:span text:style-name="nadrukvet">Projectomschrijving:</text:span> vastleggen en voortzetten huidige gebruik atelier in combinatie met kadastraal afsplitsen atelier van de woning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97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7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9794</meta:user-defined>
    <meta:user-defined meta:name="DCTERMS.abstract">vastleggen en voortzetten huidige gebruik atelier in combinatie met kadastraal afsplitsen atelier van de woning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stleggen en voortzetten huidige gebruik atelier in combinatie met kadastraal afsplitsen atelier van de woning Bopa, Rijnzichtstraat 26 2332XR Leiden</meta:user-defined>
    <meta:user-defined meta:name="DCTERMS.W3CDTF/DCTERMS.available">2026-06-25</meta:user-defined>
    <meta:user-defined meta:name="DCTERMS.W3CDTF/OVERHEIDop.jaargang">2026</meta:user-defined>
    <meta:user-defined meta:name="OVERHEIDop.externeBijlage">LEIDEN_202606_GFO_ZAKEN_832589_Samenvatting 000...|exb-2026-21064</meta:user-defined>
    <meta:user-defined meta:name="OVERHEIDop.publicationIssue">285711</meta:user-defined>
    <meta:user-defined meta:name="OVERHEIDop.GmbID/DC.identifier">gmb-2026-285711</meta:user-defined>
    <meta:user-defined meta:name="OVERHEIDop.versieInformatie"/>
  </office:meta>
</office:document-meta>
</file>