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4, 2514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exanderstraat 14 door het aanbrengen van kogelwerende voorzetbeglazing aan de binnenzijde van kozijnen en deuren, het plaatsen van 2 beweegbare bollards op het terrein, een UVIS en het constructief versterken van het toegangshek</text:p>
            <text:p text:style-name="common-al"/>
            <text:p text:style-name="common-al">Ons kenmerk: VTH2026-60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4, 2514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7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89</meta:user-defined>
    <meta:user-defined meta:name="DCTERMS.abstract">het veranderen van het pand Alexanderstraat 14 door het aanbrengen van kogelwerende voorzetbeglazing aan de binnenzijde van kozijnen en deuren, het plaatsen van 2 beweegbare bollards op het terrein, een UVIS en het constructief versterken van het toegangshek</meta:user-defined>
    <dc:language>nl</dc:language>
    <meta:user-defined meta:name="OVERHEIDop.locatietype/OVERHEIDop.gebiedsmarkering">Punt</meta:user-defined>
    <meta:user-defined meta:name="DC.title">Omgevingsvergunning - Aangevraagd, Alexanderstraat 14, 2514 JL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10</meta:user-defined>
    <meta:user-defined meta:name="OVERHEIDop.GmbID/DC.identifier">gmb-2026-285710</meta:user-defined>
    <meta:user-defined meta:name="OVERHEIDop.versieInformatie"/>
  </office:meta>
</office:document-meta>
</file>