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isenakker ongenummerd, ter hoogte van de Liemerije voor het realiseren van twee tijdelijke uit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6 een besluit genomen op de aanvraag met zaaknummer Z2025-00002806 voor een omgevingsvergunning op locatie Reisenakker ongenummerd, ter hoogte van de Liemerije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3 maart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57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806</meta:user-defined>
    <dc:language>nl</dc:language>
    <meta:user-defined meta:name="OVERHEIDop.locatietype/OVERHEIDop.gebiedsmarkering">Vlak</meta:user-defined>
    <meta:user-defined meta:name="DC.title">Kennisgeving besluit op aanvraag omgevingsvergunning Reisenakker ongenummerd, ter hoogte van de Liemerije voor het realiseren van twee tijdelijke uitweg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571</meta:user-defined>
    <meta:user-defined meta:name="OVERHEIDop.GmbID/DC.identifier">gmb-2026-28571</meta:user-defined>
    <meta:user-defined meta:name="OVERHEIDop.versieInformatie"/>
  </office:meta>
</office:document-meta>
</file>