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Voetbalkamp GVA op 27 en 28 juni 2026 aan Vijzelpad 11 te Doornenbur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VERGUNNING, waarbij de reguliere procedure van toepassing is. De datum van de bekendmaking aan de aanvrager staat tussen haakjes.</text:p>
            <text:p text:style-name="common-al">
            <text:span text:style-name="nadrukvet">
              <text:span text:style-name="nadrukvet">Verleende </text:span>VERGUNNING:</text:span> </text:p>
            <text:list text:style-name="id1-3-2-1-1-3">
              <text:list-item text:style-override="id1-3-2-1-1-3-1">
                <text:number>•</text:number>
                <text:p text:style-name="al">Vv Gijsbrecht van Aemstel, voor het organiseren van Voetbalkamp GVA op 27 en 28 juni 2026 op het Vijzelpad 11 in Doornenburg inclusief kampeer- en stookontheffing (8 juni 2026) <text:span text:style-name="nadrukcur">6686BV</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57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Voetbalkamp GVA op 27 en 28 juni 2026 aan Vijzelpad 11 te Doornenburg</meta:user-defined>
    <meta:user-defined meta:name="DCTERMS.W3CDTF/DCTERMS.available">2026-06-17</meta:user-defined>
    <meta:user-defined meta:name="DCTERMS.W3CDTF/OVERHEIDop.jaargang">2026</meta:user-defined>
    <meta:user-defined meta:name="OVERHEIDop.publicationIssue">285709</meta:user-defined>
    <meta:user-defined meta:name="OVERHEIDop.GmbID/DC.identifier">gmb-2026-285709</meta:user-defined>
    <meta:user-defined meta:name="OVERHEIDop.versieInformatie"/>
  </office:meta>
</office:document-meta>
</file>