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warmtepompen op het platte dak, voor het adres Tuinbouwdwarsstraat 22 t/m 22-3, 9717 H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warmtepompen op het platte dak voor het adres Tuinbouwdwarsstraat 22 t/m 22-3 te Groningen   </text:span>
          </text:p>
            <text:p text:style-name="common-al">De gemeente Groningen heeft een omgevingsvergunning verleend. De gemeente geeft hiermee toestemming voor het plaatsen van warmtepompen op het platte dak voor het adres Tuinbouwdwarsstraat 22  t/m 22-3 te Groningen, dossiernummer GRN-00036413  (verzonden 12-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2-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70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0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0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641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plaatsen van warmtepompen op het platte dak, voor het adres Tuinbouwdwarsstraat 22 t/m 22-3, 9717 HV Groningen</meta:user-defined>
    <meta:user-defined meta:name="OVERHEIDop.datumEindeReactietermijn">2026-07-27</meta:user-defined>
    <meta:user-defined meta:name="OVERHEIDop.terinzageleggingBG">https://groningen.lokalebekendmakingen.nl/case/1:9822:276939</meta:user-defined>
    <meta:user-defined meta:name="DCTERMS.W3CDTF/DCTERMS.available">2026-06-16</meta:user-defined>
    <meta:user-defined meta:name="DCTERMS.W3CDTF/OVERHEIDop.jaargang">2026</meta:user-defined>
    <meta:user-defined meta:name="OVERHEIDop.publicationIssue">285707</meta:user-defined>
    <meta:user-defined meta:name="OVERHEIDop.GmbID/DC.identifier">gmb-2026-285707</meta:user-defined>
    <meta:user-defined meta:name="OVERHEIDop.versieInformatie"/>
  </office:meta>
</office:document-meta>
</file>