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uitbreiden van de voorgevel, Stanislas 25 2134 BN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8-05-2026, het uitbreiden van de voorgevel, Stanislas 25 2134 BN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70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0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0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78070</meta:user-defined>
    <meta:user-defined meta:name="DCTERMS.abstract">het uitbreid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uitbreiden van de voorgevel, Stanislas 25 2134 BN Hoofddorp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703</meta:user-defined>
    <meta:user-defined meta:name="OVERHEIDop.GmbID/DC.identifier">gmb-2026-285703</meta:user-defined>
    <meta:user-defined meta:name="OVERHEIDop.versieInformatie"/>
  </office:meta>
</office:document-meta>
</file>