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aak maken in constructieve wand tussen keuken en eetkamer, Joseph Haydnlaan 28 2324A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9954</text:p>
            <text:p text:style-name="common-al">
            <text:span text:style-name="nadrukvet">Ingekomen:</text:span> 27-11-2025</text:p>
            <text:p text:style-name="common-al">
            <text:span text:style-name="nadrukvet">Datum besluit:</text:span> 20-01-2026</text:p>
            <text:p text:style-name="common-al">
            <text:span text:style-name="nadrukvet">Locatie:</text:span> Joseph Haydnlaan 28 2324AS Leiden</text:p>
            <text:p text:style-name="common-al">
            <text:span text:style-name="nadrukvet">Projectomschrijving:</text:span> doorbraak maken in constructieve wand tussen keuken en eetkam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99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7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9954</meta:user-defined>
    <meta:user-defined meta:name="DCTERMS.abstract">doorbraak maken in constructieve wand tussen keuken en eetkam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oorbraak maken in constructieve wand tussen keuken en eetkamer, Joseph Haydnlaan 28 2324AS Leiden</meta:user-defined>
    <meta:user-defined meta:name="DCTERMS.W3CDTF/DCTERMS.available">2026-01-29</meta:user-defined>
    <meta:user-defined meta:name="DCTERMS.W3CDTF/OVERHEIDop.jaargang">2026</meta:user-defined>
    <meta:user-defined meta:name="OVERHEIDop.externeBijlage">LEIDEN_202511_GFO_ZAKEN_828006_Samenvatting 000|exb-2026-2134</meta:user-defined>
    <meta:user-defined meta:name="OVERHEIDop.publicationIssue">28570</meta:user-defined>
    <meta:user-defined meta:name="OVERHEIDop.GmbID/DC.identifier">gmb-2026-28570</meta:user-defined>
    <meta:user-defined meta:name="OVERHEIDop.versieInformatie"/>
  </office:meta>
</office:document-meta>
</file>